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083</text:p>
      <text:p text:style-name="kamervragen">Vragen van het lid 
            Jansen
            (SP) aan de staatssecretaris van Infrastructuur en Milieu over kolenbroei (ingezonden 18 november 2010).  
         </text:p>
      <text:h text:outline-level="2" text:style-name="stuktitel">Vraag 1
            </text:h>
      <text:p text:style-name="vraag">Heeft u kennisgenomen van het artikel «Kolenbroei oorzaak stankoverlast»<text:note text:id="ID-2010Z17083-d28e82" text:note-class="footnote"><text:note-citation text:label="1">1</text:note-citation><text:note-body><text:p> Noord Hollands Dagblad, «Kolenbroei oorzaak stankoverlast», 15 november 2010.</text:p></text:note-body></text:note> en kloppen de beschreven feiten? Is het waar dat in de gemeente Zaanstad met regelmaat overlast ontstaat ten gevolge van
               kolenbroei?
            </text:p>
      <text:h text:outline-level="2" text:style-name="stuktitel">Vraag 2
            </text:h>
      <text:p text:style-name="vraag">Worden er in wet- en regelgeving algemene eisen gesteld ter voorkoming van kolenbroei? Zo ja, welke?</text:p>
      <text:h text:outline-level="2" text:style-name="stuktitel">Vraag 3
            </text:h>
      <text:p text:style-name="vraag">Welke emissies kunnen vrijkomen in het geval van kolenbroei en in welke concentraties?</text:p>
      <text:h text:outline-level="2" text:style-name="stuktitel">Vraag 4
            </text:h>
      <text:p text:style-name="vraag">Worden in vergunningvoorwaarden voor locaties waar (op grote schaal) kolen liggen opgeslagen standaard eisen gesteld ter voorkoming
               van kolenbroei?
            </text:p>
      <text:h text:outline-level="2" text:style-name="stuktitel">Vraag 5
            </text:h>
      <text:p text:style-name="vraag">Zijn de wetgeving en/of vergunningverlening naar uw mening voor verbetering vatbaar? Op welke punten?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