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82</text:p>
      <text:p text:style-name="kamervragen">Vragen van de leden <text:span text:style-name="vet">Omtzigt</text:span> (CDA), <text:span text:style-name="vet">Tony van Dijck</text:span> (PVV) en <text:span text:style-name="vet">Vermeij</text:span> (PvdA) aan de minister van Sociale Zaken en Werkgelegenheid over <text:span text:style-name="cur">het pensioenfonds van Smit Internationale (ingezonden 18 november 2010).</text:span>
            
         </text:p>
      <text:h text:outline-level="2" text:style-name="stuktitel">Vraag 1
            </text:h>
      <text:p text:style-name="vraag">Heeft u kennisgenomen van het artikel «Smit gaf aandeelhouders voorkeur boven pensioenfonds»<text:note text:id="ID-2010Z17082-d28e84" text:note-class="footnote"><text:note-citation text:label="1">1</text:note-citation><text:note-body><text:p> Nrc 13 november 2010, Smit gaf aandeelhouders voorkeur boven pensioenfonds.</text:p></text:note-body></text:note> alsmede van de uitspraken van twee vertegenwoordigers van de deelnemersraad van het pensioenfonds tijdens de hoorzitting
               in de Tweede Kamer?
            </text:p>
      <text:h text:outline-level="2" text:style-name="stuktitel">Vraag 2
            </text:h>
      <text:p text:style-name="vraag">Hoewel topman Ben Vree van het bedrijf Smit Internationale in het artikel stelt: «... De onderhandelingen over de waardebepaling
               van het bedrijf en de latente tekorten van het pensioenfonds waren al afgerond. Er was een herstelplan en uit onderzoek bleek
               dat er geen juridische verplichting was tot bijstorting. Van een korting was nog geen sprake,» klopt het dat het pensioenfonds
               Smit echter wél een herstelplan had ingediend, waarin een mogelijk forse korting op de pensioenen als maatregel was opgenomen?
            </text:p>
      <text:h text:outline-level="2" text:style-name="stuktitel">Vraag 3
            </text:h>
      <text:p text:style-name="vraag">Deelt u de mening van de bestuursvoorzitter van Boskalis (het bedrijf dat Smit heeft overgenomen), de heer Berdowski, dat
               ook wanneer er geen juridische verplichting is tot bijstorten, de werkgever wel degelijk een morele verantwoordelijkheid heeft
               tegenover het personeel?
            </text:p>
      <text:h text:outline-level="2" text:style-name="stuktitel">Vraag 4
            </text:h>
      <text:p text:style-name="vraag">Bent u bereid om voor het eind van dit jaar een gesprek met de heer De Vree, nu lid van de Raad van Bestuur van Boskalis,
               aan te gaan en hem te verzoeken aan te geven hoe hij de gang van zaken rond het pensioenfonds apprecieert? Wilt u daarbij
               aan de orde stellen of hij vindt dat hij de belangen van alle stakeholders evenwichting behandeld heeft tijden het overnameproces,
               toen hij tot drie keer toe een hoger bod voor de aandeelhouders verkoos boven het gezond maken van het pensioenfonds, wat
               direct geleid heeft tot een korting op de pensioenen voor de gewezen deelnemers en een korting op de pensioenrechten voor
               de actieve deelnemers? Wilt u terugrapporteren aan de Kamer over dit gesprek? Wilt u bij de terugrapportage het oordeel van
               De Nederlandsche Bank over deze zaak voegen?
            </text:p>
      <text:h text:outline-level="2" text:style-name="kamervraagopmerking_kop">Toelichting:
            </text:h>
      <text:p text:style-name="kamervraagopmerking">Deze vragen dienen ter aanvulling op eerdere vragen terzake van het lid Ulenbelt (SP), ingezonden 17 november 2010 (vraagnummer
               2010Z1694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