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81</text:p>
      <text:p text:style-name="kamervragen">Vragen van de leden 
            Schouw
            en 
            Koşer Kaya
            (beiden D66) aan de minister van Sociale Zaken en Werkgelegenheid over de Europese Verordening van Sociale zekerheid (ingezonden
            18 november 2010).
         </text:p>
      <text:h text:outline-level="2" text:style-name="stuktitel">Vraag 1
            </text:h>
      <text:p text:style-name="vraag">Bent u bekend met de Europese Verordening 883/2004<text:note text:id="ID-2010Z17081-d28e85" text:note-class="footnote"><text:note-citation text:label="1">1</text:note-citation><text:note-body><text:p> Verordening (EC) nr. 883/2004 van het Europees Parlement en de Raad van 29 april 2004 betreffende de coördinatie van de socialezekerheidsstelsels
                  (voor de EER en Zwitserland relevante tekst), PB L 166 van 30.4.2004.
               </text:p></text:note-body></text:note> voor sociale zekerheid?
            </text:p>
      <text:h text:outline-level="2" text:style-name="stuktitel">Vraag 2
            </text:h>
      <text:p text:style-name="vraag">Bent u op de hoogte van het feit dat Nederlanders die naar een andere Europese lidstaat verhuizen, maar in Nederland blijven
               werken, geen werkloosheidsuitkering kunnen aanvragen in Nederland, ondanks het feit dat zij jarenlang premies hebben betaald?
               
            </text:p>
      <text:h text:outline-level="2" text:style-name="stuktitel">Vraag 3
            </text:h>
      <text:p text:style-name="vraag">Denkt u dat de nieuwe Verordening consequenties zal hebben voor het vrij verkeer van personen binnen de Europese Unie? </text:p>
      <text:h text:outline-level="2" text:style-name="stuktitel">Vraag 4
            </text:h>
      <text:p text:style-name="vraag">Kent u het Europese arrest Miethe (zaak C-1/85)<text:note text:id="ID-2010Z17081-d28e129" text:note-class="footnote"><text:note-citation text:label="2">2</text:note-citation><text:note-body><text:p> Zaak 1/85 Miethe tegen Bundesanstalt für Arbeit, Jurispr. EHvJ [1986] blz. 1837.</text:p></text:note-body></text:note>, een uitzonderingsclausule, waarin is bepaald dat grensarbeiders onder bepaalde voorwaarden aanspraak kunnen maken op een
               uitkering in het land waar zij werken en alwaar de premie is opgebouwd? 
            </text:p>
      <text:h text:outline-level="2" text:style-name="stuktitel">Vraag 5
            </text:h>
      <text:p text:style-name="vraag">Bent u van mening dat de Verordening 883/2004 juist is toegepast?</text:p>
      <text:h text:outline-level="2" text:style-name="stuktitel">Vraag 6
            </text:h>
      <text:p text:style-name="vraag">Erkent u, net als de Europese Commissie<text:note text:id="ID-2010Z17081-d28e161" text:note-class="footnote"><text:note-citation text:label="3">3</text:note-citation><text:note-body><text:p> http://www.europarl.europa.eu/sides/getAllAnswers.do?reference=E-2010–6616&amp;language=NL</text:p></text:note-body></text:note>, dat de uitzonderingsclausule van het arresst Miethe, ondanks de Europese Verordening 883/2004, nog steeds van kracht is?
               
            </text:p>
      <text:h text:outline-level="2" text:style-name="stuktitel">Vraag 7
            </text:h>
      <text:p text:style-name="vraag">Zo ja, bent u op de hoogte van het feit dat de Sociale Verzekeringsbank (SVB)<text:note text:id="ID-2010Z17081-d28e182" text:note-class="footnote"><text:note-citation text:label="4">4</text:note-citation><text:note-body><text:p> http://www.svb.nl/int/nl/bbz/egverordening/index.jsp#vtma1</text:p></text:note-body></text:note> de nieuwe Verordening, die per 1 mei 2010 geldt, zo heeft geinterpreteerd dat er via het arrest Miethe geen aanpsraak meer
               gemaakt kan worden op een werkloosheidsuitkering uit het laatste werkland?
            </text:p>
      <text:h text:outline-level="2" text:style-name="stuktitel">Vraag 8
            </text:h>
      <text:p text:style-name="vraag">Zo nee, vindt u dit een wenselijke situatie?</text:p>
      <text:h text:outline-level="2" text:style-name="stuktitel">Vraag 9
            </text:h>
      <text:p text:style-name="vraag">Zo nee, welke maatregelen neemt u om deze situatie recht te trekken zodat deze groep conform het arrest Miethe alsnog aanspraak
               kan maken op een werkloosheidsuitkering uit het laatste werk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