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7080</text:p>
      <text:p text:style-name="kamervragen">Vragen van het lid 
            Van der Staaij
            (SGP) aan de minister voor Immigratie en Asiel over een Turkse rechter die in Nederland asiel heeft aangevraagd (ingezonden
            18 november 2010).
         </text:p>
      <text:h text:outline-level="2" text:style-name="stuktitel">Vraag 1
            </text:h>
      <text:p text:style-name="vraag">Herinnert u zich de schriftelijke vragen over de Turkse rechter die in Nederland asiel heeft aangevraagd?<text:note text:id="ID-2010Z17080-d28e82" text:note-class="footnote"><text:note-citation text:label="1">1</text:note-citation><text:note-body><text:p> Aanhangsel bij de Handelingen, 2009–2010, nr. 2714.
               </text:p></text:note-body></text:note>
               
            </text:p>
      <text:h text:outline-level="2" text:style-name="stuktitel">Vraag 2
            </text:h>
      <text:p text:style-name="vraag">Waarom is in deze zaak nog steeds geen beslissing is genomen, ondanks uw toezegging voortvarend te zullen handelen?</text:p>
      <text:h text:outline-level="2" text:style-name="stuktitel">Vraag 3
            </text:h>
      <text:p text:style-name="vraag">Wanneer verwacht u een beslissing in deze zaak te kunnen neme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