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79</text:p>
      <text:p text:style-name="kamervragen">Vragen van de leden Koppejan en Haverkamp (beiden CDA) aan de staatssecretaris voor Infrastructuur en Milieu en de minister
            van Volksgezondheid Welzijn en Sport over de milieuvergunning aan Thermphos (ingezonden 18 november 2010). 
         </text:p>
      <text:h text:outline-level="2" text:style-name="stuktitel">Vraag 1
            </text:h>
      <text:p text:style-name="vraag">Heeft u kennisgenomen van de vergunning die de Zeeuwse GroenLinks-gedeputeerde Wiersma voor de uitstoot van onder meer dioxine
               heeft verleend aan het bedrijf Thermphos, waarover onder de bevolking grote zorgen bestaan?<text:note text:id="ID-2010Z17079-d28e71" text:note-class="footnote"><text:note-citation text:label="1">1</text:note-citation><text:note-body><text:p> PZC, «Onderzoek gezondheidseffecten Thermphos», 15 november 2010.</text:p></text:note-body></text:note> 
            </text:p>
      <text:h text:outline-level="2" text:style-name="stuktitel">Vraag 2
            </text:h>
      <text:p text:style-name="vraag">Wat is tot nu toe uw betrokkenheid en die van de VROM-Inspectie bij de verlening van deze milieuvergunning geweest?</text:p>
      <text:h text:outline-level="2" text:style-name="stuktitel">Vraag 3
            </text:h>
      <text:p text:style-name="vraag">Wat is uw bevoegdheid bij het toezicht op de vergunningverlening door de provincie inzake milieuvergunningen zoals die voor
               Thermphos? Is het waar dat het de verantwoordelijkheid is van de regering om toe te zien op de kwaliteit van de vergunningverlening
               door provincies? 
            </text:p>
      <text:p text:style-name="vraag">Zo ja, welke stappen bent u dan van plan te nemen om de provincie Zeeland aan te spreken op het gedoogbeleid van onder meer
               te hoge dioxine-emissies?
            </text:p>
      <text:h text:outline-level="2" text:style-name="stuktitel">Vraag 4
            </text:h>
      <text:p text:style-name="vraag">Bent u bereid erop toe te zien dat er door een onafhankelijk instituut, zoals het Rijksinstituut voor Volksgezondheid en Milieu
               (RIVM), volledig onderzoek wordt gedaan naar de gezondheids- en milieu-effecten van de emissies van Thermphos, zoals de dorpsraad
               van Nieuwdorp heeft gevraagd, en de Kamer hierover te informeren?
            </text:p>
      <text:h text:outline-level="2" text:style-name="kamervraagopmerking_kop">Toelichting:
            </text:h>
      <text:p text:style-name="kamervraagopmerking">Deze vragen dienen ter aanvulling op eerdere vragen terzake van het lid Van Tongeren (GroenLinks), ingezonden 15 november
               2010 (vraagnummer 2010Z1674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