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078</text:p>
      <text:p text:style-name="kamervragen">Vragen van het lid 
            Çörüz
            (CDA) aan de minister van Veiligheid en Justitie over de schietincidenten en het aanzwellend geweld in Amsterdam Zuidoost
            (ingezonden 18 november 2010).
         </text:p>
      <text:h text:outline-level="2" text:style-name="stuktitel">Vraag 1
            </text:h>
      <text:p text:style-name="vraag">Heeft u kennisgenomen van de berichten over de schietincidenten en het aanzwellend geweld in Amsterdam Zuidoost?<text:note text:id="ID-2010Z17078-d28e82" text:note-class="footnote"><text:note-citation text:label="1">1</text:note-citation><text:note-body><text:p> Parool 15, Zuidoost «jungle van misdaad»; Lokale CDA na dodelijke slachtoffer bij schietpartij: «Het is hier veel ernstiger
                  dan in Gouda', november 2010.
               </text:p></text:note-body></text:note>
               
            </text:p>
      <text:h text:outline-level="2" text:style-name="stuktitel">Vraag 2
            </text:h>
      <text:p text:style-name="vraag">Wat is de oorzaak van het geweld?</text:p>
      <text:h text:outline-level="2" text:style-name="stuktitel">Vraag 3
            </text:h>
      <text:p text:style-name="vraag">Herinnert u zich dat in 2009 de politie naar aanleiding van 22 schietincidenten, waarbij drie doden vielen, intensiever is
               gaan patrouilleren en Holendrecht tot veiligheidsrisicogebied werd uitgeroepen? Is dit verscherpt optreden nog steeds van
               kracht of is dit in de afgelopen tijd weer opgeheven? 
            </text:p>
      <text:h text:outline-level="2" text:style-name="stuktitel">Vraag 4
            </text:h>
      <text:p text:style-name="vraag">In antwoord op Kamervragen uit 2009 over de Amsterdamse wijk de Bijlmer<text:note text:id="ID-2010Z17078-d28e126" text:note-class="footnote"><text:note-citation text:label="2">2</text:note-citation><text:note-body><text:p> 
                  Aanhangsel Handelingen Tweede Kamer, vergaderjaar 2009–2010, nr. 915.
               </text:p></text:note-body></text:note> werd aangekondigd dat er een brede persoonsgerichte aanpak zou worden gestart? Vindt dit plaats en wat heeft die opgeleverd?
               
            </text:p>
      <text:h text:outline-level="2" text:style-name="stuktitel">Vraag 5
            </text:h>
      <text:p text:style-name="vraag">Wat wordt gedaan om het vuurwapenbezit terug te dringen? </text:p>
      <text:h text:outline-level="2" text:style-name="stuktitel">Vraag 6
            </text:h>
      <text:p text:style-name="vraag">Maakt de korpsbeheerder gebruikt van zijn bevoegdheid om de noodtoestand uit te roepen? Zo nee, waarom niet? </text:p>
      <text:h text:outline-level="2" text:style-name="stuktitel">Vraag 7
            </text:h>
      <text:p text:style-name="vraag">Kent u de toezegging dat er in het korps Amsterdam-Amstelland eind 2010 65 wijkagenten bij zouden komen en dat extra politie
               in stadsdeel Zuidoost zou worden ingezet? Is deze doelstelling bereikt? 
            </text:p>
      <text:h text:outline-level="2" text:style-name="stuktitel">Vraag 8
            </text:h>
      <text:p text:style-name="vraag">Klopt het dat het nu niet zou gaan om schietincidenten in het wilde weg, maar om incidenten tussen groepen criminelen die
               elkaar naar het leven staan? Heeft de politie deze groepen in beeld? Kent zij de deelnemers? Wat valt er over deze groepen
               te zeggen? 
            </text:p>
      <text:h text:outline-level="2" text:style-name="kamervraagopmerking_kop">Toelichting:
            </text:h>
      <text:p text:style-name="kamervraagopmerking">Deze vragen dienen ter aanvulling op eerdere vragen terzake van de leden Marcouch en Recourt (beiden PvdA), ingezonden 18 november
               2010 (vraagnummer 2010Z17077).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