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077</text:p>
      <text:p text:style-name="kamervragen">Vragen van de leden 
            Marcouch
            en 
            Recourt
            (beiden PvdA) aan de minister van Veiligheid en Justitie over gewapend geweld in Amsterdam Zuidoost (ingezonden 18 november
            2010).  
         </text:p>
      <text:h text:outline-level="2" text:style-name="stuktitel">Vraag 1
            </text:h>
      <text:p text:style-name="vraag">Kent u het bericht «Daders schietpartijen zwaarder straffen»<text:note text:id="ID-2010Z17077-d28e83" text:note-class="footnote"><text:note-citation text:label="1">1</text:note-citation><text:note-body><text:p> AT5, «Daders schietpartijen zwaarder straffen», 15 november 2010.</text:p></text:note-body></text:note> en herinnert u zich uw antwoorden op eerdere Kamervragen d.d. 7 oktober 2009 over de Amsterdamse wijk de Bijlmer?<text:note text:id="ID-2010Z17077-d28e93" text:note-class="footnote"><text:note-citation text:label="2">2</text:note-citation><text:note-body><text:p> 
                  Aanhangsel Handelingen Tweede Kamer, vergaderjaar 2009–2010, nr. 915.
               </text:p></text:note-body></text:note> Heeft u kennisgenomen van het laatste nieuws over een schietpartij met dodelijke afloop in Amsterdam Zuidoost?
            </text:p>
      <text:h text:outline-level="2" text:style-name="stuktitel">Vraag 2
            </text:h>
      <text:p text:style-name="vraag">Deelt u de zorg over het aanhouden van het gewapend geweld in Amsterdam Zuidoost en de slachtoffers die daarbij vallen? Wat
               zijn de ontwikkelingen in de aanpak ten opzichte van uw eerdere antwoorden?
            </text:p>
      <text:h text:outline-level="2" text:style-name="stuktitel">Vraag 3
            </text:h>
      <text:p text:style-name="vraag">Herkent u het beeld dat er een dadergroep van geweld is, die op een volstrekt gewetenloze manier te werk gaat? Zo ja, hoe
               vindt u dat de samenleving zich hier met behulp van het strafrecht tegen teweer moet stellen? Zo nee, waar baseert u dat op?
            </text:p>
      <text:h text:outline-level="2" text:style-name="stuktitel">Vraag 4
            </text:h>
      <text:p text:style-name="vraag">Heeft u, naast de uitspraken van de politiecommissaris in Amsterdam Zuidoost, meer signalen dat de strafmaat tegen daders
               van ernstig geweld een effectieve aanpak belemmert? Bent u bereid hierover op korte termijn met betrokken partijen het gesprek
               aan te gaan?
            </text:p>
      <text:h text:outline-level="2" text:style-name="stuktitel">Vraag 5
            </text:h>
      <text:p text:style-name="vraag">Kunt u een overzicht geven van de aanhoudingen van verdachten van gewapend geweld en wapenbezit waar de politiecommissaris
               op doelt, en de veroordelingen waar dit toe geleid heeft? 
            </text:p>
      <text:h text:outline-level="2" text:style-name="stuktitel">Vraag 6
            </text:h>
      <text:p text:style-name="vraag">Hoe vordert het gebruik van het Vuurwapen Data Systeem en het opbouwen van vuurwapenkennis bij de politiekorpsen?</text:p>
      <text:h text:outline-level="2" text:style-name="stuktitel">Vraag 7
            </text:h>
      <text:p text:style-name="vraag">Hoe beoordeelt u de analyse dat het voor handen hebben van wapens de drempel verlaagt om conflicten door middel van geweld
               op te lossen? Kent u de verhalen dat de schietpartijen in Zuidoost volgden op een conflict waarna men een wapen ging halen?
            </text:p>
      <text:h text:outline-level="2" text:style-name="stuktitel">Vraag 8
            </text:h>
      <text:p text:style-name="vraag">Is het waar dat een huiszoeking moeilijk te realiseren is op basis van enkel een verdenking van verboden wapenbezit, zoals
               informatie die bekend is bij de Criminele Inlichtingen Eenheid (CIE)? Vindt u ook dat aan deze informatie onder omstandigheden
               een zwaarder gewicht toegekend mag worden? Zo ja, hoe wilt u dat bevorderen? Zo nee, waarom niet?
            </text:p>
      <text:h text:outline-level="2" text:style-name="stuktitel">Vraag 9
            </text:h>
      <text:p text:style-name="vraag">Deelt u de mening dat er op basis van het cv een bewezen dader gerichter gezocht zou mogen worden naar wapens bij personen
               waarvan vermoed wordt dat zij wapens bezitten? Wat wilt u doen om ervoor te zorgen dat deze mensen niet opnieuw wapens kunnen
               bezitten en weten dat ze hierop in de gaten gehouden worden?
            </text:p>
      <text:h text:outline-level="2" text:style-name="stuktitel">Vraag 10
            </text:h>
      <text:p text:style-name="vraag">Bent u van mening dat het voor een goede aanpak van geweld noodzakelijk is om de lokale samenleving goed te kennen en dat
               in dit geval kennis van de Antilliaanse gemeenschap van groot belang is? Zo ja, hoe waarborgt u financieel en organisatorisch
               dat die kennis in de toekomst gehandhaafd blijft?  Zo nee, waarom vindt u deze kennis niet waardevo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