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065</text:p>
      <text:p text:style-name="kamervragen">Vragen van het lid 
            Voortman
            (GroenLinks) aan de minister en staatssecretaris van Volksgezondheid, Welzijn en Sport over een undercoverreportage over ouderenzorg
            (ingezonden 18 november 2010).
         </text:p>
      <text:h text:outline-level="2" text:style-name="stuktitel">Vraag 1
            </text:h>
      <text:p text:style-name="vraag">Bent u bekend met het artikel «Dagboek van een bejaardenbroeder»?<text:note text:id="ID-2010Z17065-d28e82" text:note-class="footnote"><text:note-citation text:label="1">1</text:note-citation><text:note-body><text:p> HP/De Tijd, «Dagboek van een bejaardenbroeder», 17 november 2010.</text:p></text:note-body></text:note>
               
            </text:p>
      <text:h text:outline-level="2" text:style-name="stuktitel">Vraag 2
            </text:h>
      <text:p text:style-name="vraag">Wat is uw reactie op de bevindingen die in het artikel naar voren komen?</text:p>
      <text:h text:outline-level="2" text:style-name="stuktitel">Vraag 3
            </text:h>
      <text:p text:style-name="vraag">Deelt u de mening dat het zeer belangrijk is dat de ambitie van het kabinet om 12 000 extra verpleegkundigen en verzorgenden
               aan het werk te krijgen in de zorg, ook daadwerkelijk gehaald wordt? 
            </text:p>
      <text:h text:outline-level="2" text:style-name="stuktitel">Vraag 4
            </text:h>
      <text:p text:style-name="vraag">Hoe bent u van plan de voortgang van deze kabinetsdoelstelling bij te houden, dit om er zeker van te zijn dat deze doelstelling
               ook echt gehaald wordt?  
            </text:p>
      <text:h text:outline-level="2" text:style-name="stuktitel">Vraag 5
            </text:h>
      <text:p text:style-name="vraag">Bent u van mening dat de maatregelen die u de komende jaren wilt nemen, zoals bijvoorbeeld het kostendekkend maken van de
               zorgzwaartepakketten, voldoende zijn om de problemen die in dit artikel naar voren komen effectief aan te pakken? Zo nee,
               wanneer bent u bereid tot het nemen van extra maatrege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