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064</text:p>
      <text:p text:style-name="kamervragen">Vragen van de leden 
            Spekman
            en 
            Marcouch
            (PvdA) aan de minister voor Immigratie en Asiel over de positie van homoseksuele asielzoekers in de asielopvang in Nederland
            en in het Nederlandse asielbeleid (ingezonden 18 november 2010).
         </text:p>
      <text:h text:outline-level="2" text:style-name="stuktitel">Vraag 1
            </text:h>
      <text:p text:style-name="vraag">Hebt u kennisgenomen van het bericht «Hel in nieuwe HOMO»?<text:note text:id="ID-2010Z17064-d28e85" text:note-class="footnote"><text:note-citation text:label="1">1</text:note-citation><text:note-body><text:p> De Telegraaf, «Hel in nieuwe homo; Abdallah ontvlucht agressieve hamas-familie en belandt hier in asielcentra vol gayhaters:
                  «De Somaliërs zeggen dat ik de duivel ben en bespugen me»», 6 november 2010.
               </text:p></text:note-body></text:note>
               
            </text:p>
      <text:h text:outline-level="2" text:style-name="stuktitel">Vraag 2
            </text:h>
      <text:p text:style-name="vraag">Wordt in de Nederlandse opvang voor asielzoekers rekening gehouden met de kwetsbare positie van homoseksuelen? Zo ja, op welke
               wijze? Zo nee, waarom niet?
            </text:p>
      <text:h text:outline-level="2" text:style-name="stuktitel">Vraag 3
            </text:h>
      <text:p text:style-name="vraag">Is er speciaal beleid ten aanzien van de bescherming van homoseksuele asielzoekers in de asielopvang, dat betrekking heeft
               op bijvoorbeeld veiligheid, voorlichting en bestrijding van discriminatie? Zo ja, welk beleid? Zo nee, waarom niet?
            </text:p>
      <text:h text:outline-level="2" text:style-name="stuktitel">Vraag 4
            </text:h>
      <text:p text:style-name="vraag">Wat is, samengevat, het Nederlandse beschermingsbeleid voor homoseksuele asielzoekers uit «homo-onvriendelijke»<text:note text:id="ID-2010Z17064-d28e128" text:note-class="footnote"><text:note-citation text:label="2">2</text:note-citation><text:note-body><text:p> Hiermee wordt bedoeld: een ongelijkwaardige behandeling ten opzichte van andere burgers. Die kan zich onder meer uiten in
                  strafbaarstelling, regelmatige mishandeling en grootschalige discriminatie.
               </text:p></text:note-body></text:note> landen? Kunt u daarvan per land en/of per categorie landen een overzicht geven?
            </text:p>
      <text:h text:outline-level="2" text:style-name="stuktitel">Vraag 5
            </text:h>
      <text:p text:style-name="vraag">Wat moeten homoseksuele asielzoekers volgens het huidige beleid precies doen om te bewijzen dat zij homoseksueel zijn? Deelt
               u de mening dat, wanneer dit in een individuele casus moeilijk te bewijzen valt, zij het voordeel van de twijfel moeten krijgen?
               In hoeverre gebeurt dit in de huidige praktijk van de Immigratie- en Naturalisatiedienst (IND)?
            </text:p>
      <text:h text:outline-level="2" text:style-name="stuktitel">Vraag 6
            </text:h>
      <text:p text:style-name="vraag">Deelt u de mening dat moet worden voorkomen dat homoseksuele asielzoekers zoals de betreffende jongen in het artikel in De
               Telegraaf, na geweld en vervolging in eigen land, in Nederland belanden in een omgeving van agressiviteit, wantrouwen en discriminatie
               in bijvoorbeeld asielzoekerscentra? Bent u bereid uw beleid daarop aan te passen en maatregelen te treffen? Zo ja, welke en
               op welke wijze? Zo nee, waarom niet?
            </text:p>
      <text:h text:outline-level="2" text:style-name="stuktitel">Vraag 7
            </text:h>
      <text:p text:style-name="vraag">Deelt u de mening dat er op de asielzoekerscentra een vertrouwenspersoon moet komen, wiens rol toegesneden is op de problematiek
               van homoseksuele asielzoekers? Kunt u dit toeli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