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052</text:p>
      <text:p text:style-name="kamervragen">Vragen van de leden 
            Marcouch,
            
            Recourt
            en 
            Kuiken
            (allen PvdA) aan de minister van Veiligheid en Justitie over onbevoegde hulpofficieren bij de politie (ingezonden 18 november
            2010).
         </text:p>
      <text:h text:outline-level="2" text:style-name="stuktitel">Vraag 1
            </text:h>
      <text:p text:style-name="vraag">Kent u het bericht «Onbevoegde hulpofficieren in Twente»?<text:note text:id="ID-2010Z17052-d28e88" text:note-class="footnote"><text:note-citation text:label="1">1</text:note-citation><text:note-body><text:p> Nos.nl, «Onbevoegde hulpofficieren in Twente», 16 november 2010.</text:p></text:note-body></text:note>
               
            </text:p>
      <text:h text:outline-level="2" text:style-name="stuktitel">Vraag 2
            </text:h>
      <text:p text:style-name="vraag">Deelt u de mening dat deze en andere incidenten met onbevoegde hulpofficieren het gezag van de politie aantasten?</text:p>
      <text:h text:outline-level="2" text:style-name="stuktitel">Vraag 3
            </text:h>
      <text:p text:style-name="vraag">Hebt u een compleet beeld van het aantal onbevoegde hulpofficieren bij alle politiekorpsen? Zo ja, hoeveel hulpofficieren
               betreft dit en bij welke korpsen? Zo nee, waarom niet? Bent u bereid dit op korte termijn wel te krijgen en aan de Kamer te
               verstrekken?
            </text:p>
      <text:h text:outline-level="2" text:style-name="stuktitel">Vraag 4
            </text:h>
      <text:p text:style-name="vraag">Deelt u de mening dat naar aanleiding van eerdere incidenten met onbevoegde hulpofficieren, u per onmiddellijk maatregelen
               had moeten (laten) nemen om deze praktijk tegen te gaan? Zo ja, is dat dan wel gebeurd? Zo nee, waarom niet? 
            </text:p>
      <text:h text:outline-level="2" text:style-name="stuktitel">Vraag 5
            </text:h>
      <text:p text:style-name="vraag">Hoe lang zijn er onbevoegde hulpofficieren actief geweest? </text:p>
      <text:h text:outline-level="2" text:style-name="stuktitel">Vraag 6
            </text:h>
      <text:p text:style-name="vraag">Kent u de oorzaken van het feit dat er onbevoegde hulpofficieren zijn? Zo ja, welke zijn dit?  Zo nee, bent u bereid daar
               onderzoek naar te doen?
            </text:p>
      <text:h text:outline-level="2" text:style-name="stuktitel">Vraag 7
            </text:h>
      <text:p text:style-name="vraag">Hoeveel hulpofficieren zijn er? Is deze capaciteit voldoende? Zo nee, wat zijn de gevolgen van het gebrek aan capaciteit en
               hoe gaat u bewerkstelligen dat korpsen wel over voldoende capaciteit aan hulpofficieren gaan beschikken? 
            </text:p>
      <text:h text:outline-level="2" text:style-name="stuktitel">Vraag 8
            </text:h>
      <text:p text:style-name="vraag">Wat is het gevolg voor het politiewerk als er geen hulpofficier aanwezig is? Zijn er verdachten niet aangehouden of heengezonden
               vanwege gebrek aan hulpofficieren? Zo ja, hoe vaak gebeurt dit?
            </text:p>
      <text:h text:outline-level="2" text:style-name="stuktitel">Vraag 9
            </text:h>
      <text:p text:style-name="vraag">Hoe kon het dat er een blijkbaar gebrekkige controle is geweest op de geldigheid van certificaten? </text:p>
      <text:h text:outline-level="2" text:style-name="stuktitel">Vraag 10
            </text:h>
      <text:p text:style-name="vraag">Doen alle hulpofficieren daadwerkelijk elke drie jaar opnieuw examen om een certificaat te verkrijgen, zoals is voorgeschreven?
               Zo ja, wie controleert dit? Zo nee, waarom niet?
            </text:p>
      <text:h text:outline-level="2" text:style-name="stuktitel">Vraag 11
            </text:h>
      <text:p text:style-name="vraag">In hoeveel gevallen hebben onbevoegde hulpofficieren hun functie kunnen vervullen door daarbij valsheid in geschrifte te plegen?
               Hoeveel strafzaken lopen er tegen deze politiefunctionarissen en hoeveel zaken zijn er al afgedaan?
            </text:p>
      <text:h text:outline-level="2" text:style-name="stuktitel">Vraag 12
            </text:h>
      <text:p text:style-name="vraag">Wat zijn de gevolgen voor al afgedane en lopende strafzaken waarbij onbevoegde hulpofficieren betrokken waren of zijn? </text:p>
      <text:h text:outline-level="2" text:style-name="stuktitel">Vraag 13
            </text:h>
      <text:p text:style-name="vraag">Kunnen de op ambtseed opgemaakte processen-verbaal van de verbalisanten als bewijs dienen indien die door een onbevoegde hulpofficier
               zijn gemaakt? 
            </text:p>
      <text:h text:outline-level="2" text:style-name="stuktitel">Vraag 14
            </text:h>
      <text:p text:style-name="vraag">Heeft het gevolgen voor de overige beslissingen die deze politiefunctionarissen uit hoofde van hun functie van hulpofficier
               hebben genomen? Zo ja, welke?
            </text:p>
      <text:h text:outline-level="2" text:style-name="kamervraagopmerking_kop">Toelichting:
            </text:h>
      <text:p text:style-name="kamervraagopmerking">Deze vragen dienen ter aanvulling op eerdere vragen terzake van het lid Hennis-Plasschaert (VVD), ingezonden 18 november 2010
               (vraagnummer 2010Z17051).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