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051</text:p>
      <text:p text:style-name="kamervragen">Vragen van lid 
            Hennis-Plasschaert
            (VVD) aan de minister van Veiligheid en Justitie over het onbevoegd optreden als hulpofficier (ingezonden 18 november 2010).
         </text:p>
      <text:h text:outline-level="2" text:style-name="stuktitel">Vraag 1
            </text:h>
      <text:p text:style-name="vraag">Kent u het bericht «Agenten politie Twente in de fout»?<text:note text:id="ID-2010Z17051-d28e82" text:note-class="footnote"><text:note-citation text:label="1">1</text:note-citation><text:note-body><text:p> RTV Oost, «Agenten politie Twente in de fout».</text:p></text:note-body></text:note>
               
            </text:p>
      <text:h text:outline-level="2" text:style-name="stuktitel">Vraag 2
            </text:h>
      <text:p text:style-name="vraag">Deelt u de mening dat de uitkomst van het onderzoek, te weten dat 25 van de 100 agenten die als hulpofficier werkzaam zijn,
               niet over de juiste papieren beschikken, simpelweg onacceptabel is? Zo nee, waarom niet?
            </text:p>
      <text:h text:outline-level="2" text:style-name="stuktitel">Vraag 3
            </text:h>
      <text:p text:style-name="vraag">Deelt u de mening dat het onbevoegd optreden als hulpofficier vergaande consequenties kan hebben voor lopende strafzaken?
               Zo nee, waarom niet? Zo ja, welke maatregelen bent u voornemens te nemen om dit te voorkomen? 
            </text:p>
      <text:h text:outline-level="2" text:style-name="stuktitel">Vraag 4
            </text:h>
      <text:p text:style-name="vraag">Deelt u de mening dat zij die niet bevoegd zijn per direct moeten stoppen met het verrichten van handelingen als hulpofficier
               van justitie? Zo nee, waarom niet? Zo ja, bent u voornemens om alle korpsen zo spoedig mogelijk conform te informeren?
            </text:p>
      <text:h text:outline-level="2" text:style-name="stuktitel">Vraag 5
            </text:h>
      <text:p text:style-name="vraag">Bent u bereid de korpsbeheerders en korpschefs (wederom) te verzoeken om de situatie per korps in kaart te brengen en dus
               te controleren of alle agenten die als hulpofficier werkzaam zijn (en waren als het gaat om lopende strafzaken) over de juiste
               papieren beschikken? Zo nee, waarom niet? Zo ja, wanneer?
            </text:p>
      <text:h text:outline-level="2" text:style-name="stuktitel">Vraag 6
            </text:h>
      <text:p text:style-name="vraag">Bent u van mening dat disciplinaire maatregelen hier gepast zijn? Zo nee, waarom nie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