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50</text:p>
      <text:p text:style-name="kamervragen">Vragen van het lid 
            Arib
            (PvdA) aan de staatssecretaris van Veiligheid en Justitie over een uitspraak van de Afdeling bestuursrechtspraak van de Raad
            van State betreffende adoptie (ingezonden 18 november 2010).
         </text:p>
      <text:h text:outline-level="2" text:style-name="stuktitel">Vraag 1
            </text:h>
      <text:p text:style-name="vraag">Kent u de uitspraak van de Afdeling bestuursrechtspraak van de Raad van State (ABRvS) met zaaknummer 201005885/1/H3? Kent
               u de zaak die ten grondslag ligt aan deze uitspraak?
            </text:p>
      <text:h text:outline-level="2" text:style-name="stuktitel">Vraag 2
            </text:h>
      <text:p text:style-name="vraag">Deelt u de mening dat er een verband bestaat tussen deze uitspraak en het aangenomen amendement-Wolfsen c.s., waarin voorwaarden
               worden geschapen om af te kunnen afwijken van de maximumleeftijd, gesteld voor aspirant-adoptiefouders?<text:note text:id="ID-2010Z17050-d28e93" text:note-class="footnote"><text:note-citation text:label="1">1</text:note-citation><text:note-body><text:p> Kamerstuk 30 551, nr. 12.
               </text:p></text:note-body></text:note> Zo nee waarom niet?
            </text:p>
      <text:h text:outline-level="2" text:style-name="stuktitel">Vraag 4
            </text:h>
      <text:p text:style-name="vraag">Deelt u de mening dat in onderhavige uitspraak de casus gelijk is aan een in de toelichting genoemde voorwaarde, te weten
               dat «... aspirant-adoptiefouders reeds een kind hebben geadopteerd (bv een special-need-kind of een ouder kind) en na een periode van extra aandacht
               voor dit kind, besluiten nog een (ouder) kind te adopteren. Een leeftijdsbeperking kan in zo’n geval de gerechtvaardigde belangen
               van alle betrokkenen onnodig beperken»? Zo nee, waarom niet?
            </text:p>
      <text:h text:outline-level="2" text:style-name="stuktitel">Vraag 5
            </text:h>
      <text:p text:style-name="vraag">Waarom heeft u besloten geen beginseltoestemming te verlenen, ondanks het feit dat er sprake is van een vergelijkbare casus
               als door de indieners van het amendement is beoogd?
            </text:p>
      <text:h text:outline-level="2" text:style-name="stuktitel">Vraag 6
            </text:h>
      <text:p text:style-name="vraag">Wanneer heeft aspirant-adoptiefouder haar eerste verzoek om een beroep te mogen doen op de bijzondere omstandigheden ingediend?</text:p>
      <text:h text:outline-level="2" text:style-name="stuktitel">Vraag 7
            </text:h>
      <text:p text:style-name="vraag">Wat is sindsdien gebeurd met dit verzoek? Is dit vergelijkbaar met het afhandelen van de verzoeken van andere aspirant-adoptiefouders?</text:p>
      <text:h text:outline-level="2" text:style-name="stuktitel">Vraag 8
            </text:h>
      <text:p text:style-name="vraag">Was bij de behandeling van het (eerste) verzoek met een beroep op de bijzondere omstandigheden van deze aspirant-adoptiefouders
               al duidelijk dat de leeftijd van de aspirant- adoptiefouders een probleem zou kunnen vormen? Zo ja, waarom zijn zij dan toch
               in het voortraject van onderzoeken (gezinsonderzoek en dergelijke) dat kan leiden tot een beginsel toestemming toegelaten?
               Zo nee, wanneer werd de leeftijd wel een probleem gevonden? Waarom was op dat moment de leeftijd wel een probleem?
            </text:p>
      <text:h text:outline-level="2" text:style-name="stuktitel">Vraag 9
            </text:h>
      <text:p text:style-name="vraag">Als de Raad voor Strafrechtstoepassing en Jeugdbescherming (RSJ) adviseert om aanvullend onderzoek te houden, zoals in deze
               casus het geval was, hoe wordt in de regel met dit advies omgegaan? Waarom is in deze casus het advies van de RSJ niet gevolgd?
               
            </text:p>
      <text:h text:outline-level="2" text:style-name="stuktitel">Vraag 10
            </text:h>
      <text:p text:style-name="vraag">Wie heeft geconstateerd dat het plaatsen van een tweede kind in dit gezin schadelijk zou kunnen zijn voor het kind dat reeds
               door adoptie in het gezin geplaatst is? Is dit door een onafhankelijk persoon of instantie gebeurd? Zo ja, door wie? Hoe heeft
               deze persoon of instantie zonder onderzoek deze conclusie kunnen trekken?
            </text:p>
      <text:h text:outline-level="2" text:style-name="stuktitel">Vraag 11
            </text:h>
      <text:p text:style-name="vraag">Waarom vindt u het irrelevant of aspirant-adoptiefouders al dan niet een ouder kind of een kind met «special needs» willen
               adopteren, als dit twee van de in het besluit bij de Wet opneming buitenlandse kinderen ter adoptie (Wobka) opgenomen voorwaarden
               zijn waarop een bijzondere omstandigheid gebaseerd kan zijn? Deelt u de mening dat het voldoen aan één van de voorwaarde,
               zoals omschreven in het besluit, noodzakelijk is om überhaupt in aanmerking te komen voor de bijzondere omstandigh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