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7049</text:p>
      <text:p text:style-name="kamervragen">Vragen van het lid 
            Van der Steur
            (VVD) aan de minister van Veiligheid en Justitie over bankgegevens (ingezonden 18 november 2010).
         </text:p>
      <text:h text:outline-level="2" text:style-name="stuktitel">Vraag 1 
            </text:h>
      <text:p text:style-name="vraag">Kent u het bericht «Justitie wil nog meer weten van burgers»?<text:note text:id="ID-2010Z17049-d28e82" text:note-class="footnote"><text:note-citation text:label="1">1</text:note-citation><text:note-body><text:p> NRC Handelsblad, 11 november 2010: «Jusitite wil nog meer weten van burgers; Plan voor centrale toegang tot bankgegevens».</text:p></text:note-body></text:note>
               
            </text:p>
      <text:h text:outline-level="2" text:style-name="stuktitel">Vraag 2 
            </text:h>
      <text:p text:style-name="vraag">Is het waar dat u voornemens bent het Centraal Informatiepunt Onderzoek Telecommunicatie (CIOT) een database te laten ontwikkelen
               om bankgegevens op te kunnen slaan? Zo ja, welke gegevens zullen in de database worden verzameld?
            </text:p>
      <text:h text:outline-level="2" text:style-name="stuktitel">Vraag 3 
            </text:h>
      <text:p text:style-name="vraag">In welk stadium van ontwikkeling bevinden zich de plannen voor het opzetten van deze database?</text:p>
      <text:h text:outline-level="2" text:style-name="stuktitel">Vraag 4
            </text:h>
      <text:p text:style-name="vraag">Wordt bij deze plannen rekening gehouden met de privacy van burgers? Hoe wordt deze database beschermd tegen onbevoegde toegang?</text:p>
      <text:h text:outline-level="2" text:style-name="stuktitel">Vraag 5 
            </text:h>
      <text:p text:style-name="vraag">Zijn bij u gevallen bekend waarin onbevoegde opsporingsambtenaren en of derden toegang hebben gehad tot de bestaande CIOT-database
               voor telecommunicatie gegevens? Zo ja, is hier onderzoek naar gedaan? Is hier aangifte van gedaan?
            </text:p>
      <text:h text:outline-level="2" text:style-name="stuktitel">Vraag 6 
            </text:h>
      <text:p text:style-name="vraag">Welke maatregelen heeft u genomen om te voorkomen dat onbevoegden toegang hebben tot de bestaande database?</text:p>
      <text:h text:outline-level="2" text:style-name="kamervraagopmerking_kop">Toelichting:
            </text:h>
      <text:p text:style-name="kamervraagopmerking">Deze vragen dienen ter aanvulling op eerdere vragen terzake van de leden Schouw en Berndsen (beiden D66), ingezonden 11 november
               2010 (vraagnummer 2010Z16726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