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956</text:p>
      <text:p text:style-name="kamervragen">Vragen van de leden 
            Voordewind
            en 
            Rouvoet
            (beiden ChristenUnie) aan de minister van Veiligheid en Justitie en de staatssecretaris Volksgezondheid, Welzijn en Sport
            over eerwraak (ingezonden 17 november 2010). 
         </text:p>
      <text:h text:outline-level="2" text:style-name="stuktitel">Vraag 1
            </text:h>
      <text:p text:style-name="vraag">Heeft u kennisgenomen van het programma «3DOCs code Rood: Eerwraak»?<text:note text:id="ID-2010Z16956-d28e85" text:note-class="footnote"><text:note-citation text:label="1">1</text:note-citation><text:note-body><text:p> NCRV, «3DOCs code Rood: Eerwraak», 10 november 2010.</text:p></text:note-body></text:note>
               
            </text:p>
      <text:h text:outline-level="2" text:style-name="stuktitel">Vraag 2
            </text:h>
      <text:p text:style-name="vraag">Kunt u bevestigen dat jaarlijks honderden Nederlandse meisjes door hun eigen familie met de dood worden bedreigd omdat zij
               de eer van de familie zouden hebben geschonden? 
            </text:p>
      <text:h text:outline-level="2" text:style-name="stuktitel">Vraag 3
            </text:h>
      <text:p text:style-name="vraag">Bent u bereid om het mogelijk te maken dat kinderen onder de 16 jaar zonder toestemming van hun ouders aangifte kunnen doen
               in het geval van doodsbedreigingen door ouders of familieleden? 
            </text:p>
      <text:h text:outline-level="2" text:style-name="stuktitel">Vraag 4
            </text:h>
      <text:p text:style-name="vraag">Wanneer verwacht u de evaluatie van de twee pilots uitgevoerd door hulpverleningsorganisatie Fier Fryslân naar de Kamer te
               kunnen sturen met uw reactie? 
            </text:p>
      <text:h text:outline-level="2" text:style-name="stuktitel">Vraag 5
            </text:h>
      <text:p text:style-name="vraag">Wat is uw reactie op de onderzoeksresultaten van Fier Fryslan die zijn gebundeld in het boek Dochters van Zahir (Zahir is
               de naam van de opvanglocatie)? 
            </text:p>
      <text:h text:outline-level="2" text:style-name="stuktitel">Vraag 6
            </text:h>
      <text:p text:style-name="vraag">Bent u tevens bereid, aangezien in de reguliere (jeugd)zorg nog onvoldoende expertise aanwezig is rond deze problematiek,
               om de financiering van de in 2007 gestarte twee pilots, waar meiden en jonge vrouwen uit eerculturen terecht kunnen voor veilige
               opvang en hulp, EVA en Zahir ook in 2011 voort te zetten en het aantal opvangplaatsen uit te breiden?
            </text:p>
      <text:h text:outline-level="2" text:style-name="kamervraagopmerking_kop">Toelichting:
            </text:h>
      <text:p text:style-name="kamervraagopmerking">Deze vragen dienen ter aanvulling op eerdere vragen terzake van het lid Arib (PvdA), ingezonden 17 november 2010 (vraagnummer
               2010Z16954).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