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c="http://purl.org/dc/elements/1.1/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954</text:p>
      <text:p text:style-name="kamervragen">Vragen van het lid 
            Arib
            (PvdA) aan de minister van Volksgezondheid, Welzijn en Sport en de minister van Veiligheid en Justitie over eergerelateerd
            geweld (ingezonden 17 november 2010). 
         </text:p>
      <text:h text:outline-level="2" text:style-name="stuktitel">Vraag 1
            </text:h>
      <text:p text:style-name="vraag">Hebt u kennisgenomen van de documentaire «code rood»<text:note text:id="ID-2010Z16954-d28e84" text:note-class="footnote"><text:note-citation text:label="1">1</text:note-citation><text:note-body><text:p> NCRV, 10 november 2010.</text:p></text:note-body></text:note> over slachtoffers van eergerelateerd geweld?
            </text:p>
      <text:h text:outline-level="2" text:style-name="stuktitel">Vraag 2
            </text:h>
      <text:p text:style-name="vraag">Kunt u aangeven welke maatregelen u van plan bent te nemen om slachtoffers van eergerelateerd geweld beter te beschermen en
               de daders die hierbij betrokken zijn op te sporen en te vervolgen?
            </text:p>
      <text:h text:outline-level="2" text:style-name="stuktitel">Vraag 3
            </text:h>
      <text:p text:style-name="vraag">Wat is uw mening over het feit dat het altijd de slachtoffers zijn die moeten vluchten, en de daders in veel gevallen vrij
               rondlopen? 
            </text:p>
      <text:h text:outline-level="2" text:style-name="stuktitel">Vraag 4
            </text:h>
      <text:p text:style-name="vraag">Is het waar dat slachtoffers van eergerelateerd geweld nog steeds niet altijd de opvang en de hulp krijgen die zij nodig hebben,
               en dat instellingen – zoals jeugdzorg, scholen en andere hulpverlenende instanties – nog steeds niet weten hoe zij met signalen
               van eergeralateerd geweld moeten omgaan? Op welke manier gaat u bewerkstelligen dat deze instanties adequaat handelen bij
               eergerelateerd geweld? Op welke manier wordt specifieke deskundigheid door deze instanties verworven?
            </text:p>
      <text:h text:outline-level="2" text:style-name="stuktitel">Vraag 5
            </text:h>
      <text:p text:style-name="vraag">Kunt u aangeven hoeveel gevallen van eergerelateerd geweld jaarlijks bekend zijn? Wordt eergerelateerd geweld door de politie
               en het steunpunt huiselijk geweld apart geregistreerd?
            </text:p>
      <text:h text:outline-level="2" text:style-name="stuktitel">Vraag 6
            </text:h>
      <text:p text:style-name="vraag">Herinnert u zich de mondelinge vragen van het lid Arib over de specifieke opvang Zahir en Eva?<text:note text:id="ID-2010Z16954-d28e150" text:note-class="footnote"><text:note-citation text:label="2">2</text:note-citation><text:note-body><text:p> Handelingen Tweede Kamer, Vergaderjaar 2009–2010, nr. 16.</text:p></text:note-body></text:note> Wat is er sindsdien gebeurd om de opvang van slachtoffers van eergerelateerd geweld uit te breiden?
            </text:p>
      <text:h text:outline-level="2" text:style-name="stuktitel">Vraag 7
            </text:h>
      <text:p text:style-name="vraag">Kent u de toezegging van uw ambtsvoorganger dat in maart 2010<text:note text:id="ID-2010Z16954-d28e171" text:note-class="footnote"><text:note-citation text:label="3">3</text:note-citation><text:note-body><text:p> Kamerstuk 30 388, nr. 35.
               </text:p></text:note-body></text:note> een evaluatie van beide projecten naar de Kamer zou worden toegezonden? Zo ja, waarom is dit nog steeds niet gebeurd? Bent
               u bereid de evaluatie zo snel mogelijk naar de Kamer te sturen?
            </text:p>
      <text:h text:outline-level="2" text:style-name="stuktitel">Vraag 8
            </text:h>
      <text:p text:style-name="vraag">Bent u bereid de pilots Zahir en Eva die de opvang, hulp en behandeling aan slachtoffers van eergerelateerd geweld bieden
               structureel te financieren en de opvang uit te breiden? 
            </text:p>
    </office:text>
  </office:body>
</office:document-content>
</file>

<file path=styles.xml><?xml version="1.0" encoding="utf-8"?>
<office:document-styles xmlns:dom="http://www.w3.org/2001/xml-events" xmlns:dc="http://purl.org/dc/elements/1.1/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dc="http://purl.org/dc/elements/1.1/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