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c="http://purl.org/dc/elements/1.1/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6952</text:p>
      <text:p text:style-name="kamervragen">Vragen van het lid 
            Beertema
            (PVV) aan de minister van Onderwijs, Cultuur en Wetenschap over islamitische feestdagen op scholen (ingezonden 17 november
            2010).
         </text:p>
      <text:h text:outline-level="2" text:style-name="stuktitel">Vraag 1
            </text:h>
      <text:p text:style-name="vraag">Bent u ervan op de hoogte dat op een groeiend aantal scholen, zowel openbaar als bijzonder, elk jaar een of meerdere studiedagen
               worden gebruikt om islamitische feestdagen tot vrije dagen te maken?
            </text:p>
      <text:h text:outline-level="2" text:style-name="stuktitel">Vraag 2
            </text:h>
      <text:p text:style-name="vraag">Realiseert u zich dat deze islamitische feestdagen niet vallen onder de officieel vastgestelde feestdagen?</text:p>
      <text:h text:outline-level="2" text:style-name="stuktitel">Vraag 3
            </text:h>
      <text:p text:style-name="vraag">Deelt u de mening dat deze feestdagen niet passen in de Nederlandse traditie en dus ook nooit de status van officiële feestdag
               dienen te krijgen?
            </text:p>
      <text:h text:outline-level="2" text:style-name="stuktitel">Vraag 4
            </text:h>
      <text:p text:style-name="vraag">Deelt u de mening dat er aanwijzingen bestaan dat veel islamitische docenten tijdens deze studiedagen verlof opnemen? Kunt
               u nagaan in welke mate deze docenten verzuimen deel te nemen aan de door de scholen georganiseerde studiedagen en op welke
               wijze zij deze inhalen?
            </text:p>
      <text:h text:outline-level="2" text:style-name="stuktitel">Vraag 5
            </text:h>
      <text:p text:style-name="vraag">Deelt u de mening dat via deze weg niet-traditionele feestdagen, zoals het offerfeest, via de achterdeur toch het aanzien
               krijgen van officiële feestdagen?
            </text:p>
      <text:h text:outline-level="2" text:style-name="stuktitel">Vraag 6
            </text:h>
      <text:p text:style-name="vraag">Deelt u de mening dat deze ontwikkeling niet wenselijk is? Zo nee, waarom niet?</text:p>
    </office:text>
  </office:body>
</office:document-content>
</file>

<file path=styles.xml><?xml version="1.0" encoding="utf-8"?>
<office:document-styles xmlns:dom="http://www.w3.org/2001/xml-events" xmlns:dc="http://purl.org/dc/elements/1.1/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dc="http://purl.org/dc/elements/1.1/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