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949</text:p>
      <text:p text:style-name="kamervragen">Vragen van het lid 
            Van Nieuwenhuizen
            (VVD) aan de minister voor Immigratie en Asiel en de minister van Buitenlandse Zaken over het bericht dat criminele vreemdelingen
            met valse paspoorten moeiteloos kunnen onderduiken in Nederlandse asielzoekerscentra (ingezonden 17 november 2010).
         </text:p>
      <text:h text:outline-level="2" text:style-name="stuktitel">Vraag 1
            </text:h>
      <text:p text:style-name="vraag">Hebt u kennisgenomen van het artikel van de Telegraaf  «Ontvoerders zo asielprocedure in»<text:note text:id="ID-2010Z16949-d28e82" text:note-class="footnote"><text:note-citation text:label="1">1</text:note-citation><text:note-body><text:p> De Telegraaf «Ontvoerders zo asielprocedure in», 12 november 2010-11-12.</text:p></text:note-body></text:note> waarin staat dat het eenvoudig is om met valse paspoorten misbruik te maken van de Nederlandse asielprocedure?
            </text:p>
      <text:h text:outline-level="2" text:style-name="stuktitel">Vraag 2
            </text:h>
      <text:p text:style-name="vraag">Bent u bereid het onderzoeksrapport, waaruit dit zou blijken toe te zenden aan de Tweede Kamer? Zo nee, waarom niet?</text:p>
      <text:h text:outline-level="2" text:style-name="stuktitel">Vraag 3
            </text:h>
      <text:p text:style-name="vraag">Is het waar dat de valse paspoorten de echtheidscontrole van de Koninklijke Marechaussee (KMar) hebben doorstaan? Zo ja, deelt
               u de mening dat dit absoluut ontoelaatbaar is en deelt u voorts de mening dat de echtheidscontroles per direct moeten worden
               verscherpt? Zo nee, waarom niet?
            </text:p>
      <text:h text:outline-level="2" text:style-name="stuktitel">Vraag 4
            </text:h>
      <text:p text:style-name="vraag">Zijn er meer gevallen bekend, waarbij de asielprocedure in ons land is misbruikt? Zo ja, om hoeveel gevallen zou dit gaan
               en is hier vervolgens actie op ondernomen? Zo nee, waarom niet?
            </text:p>
      <text:h text:outline-level="2" text:style-name="stuktitel">Vraag 5
            </text:h>
      <text:p text:style-name="vraag">Zijn er ook bij de reguliere procedure gevallen bekend van misbruik van valse paspoorten? Zo ja, om hoeveel gevallen zou dit
               gaan?
            </text:p>
      <text:h text:outline-level="2" text:style-name="stuktitel">Vraag 6
            </text:h>
      <text:p text:style-name="vraag">Hebt u de zaak van de kidnappers besproken met uw Amerikaanse ambtgenoot, omdat uit het artikel blijkt dat deze zaak in Amerika
               tot grote beroering heeft geleid? Zo nee, waarom niet?
            </text:p>
      <text:h text:outline-level="2" text:style-name="kamervraagopmerking_kop">Toelichting:
            </text:h>
      <text:p text:style-name="kamervraagopmerking">Deze vragen dienen ter aanvulling op eerdere vragen terzake van het lid Fritsma (PVV), ingezonden 15 november 2010 (vraagnummer
               2010Z16749).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