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947</text:p>
      <text:p text:style-name="kamervragen">Vragen van het lid 
            De Mos
            (PVV) aan de staatssecretaris van Infrastructuur en Milieu over de  presentatie van het boek «De staat van het klimaat» (ingezonden
            17 november 2010).
         </text:p>
      <text:h text:outline-level="2" text:style-name="stuktitel">Vraag 1
            </text:h>
      <text:p text:style-name="vraag">Bent u bekend met de berichtgeving rond het boek «De staat van het klimaat»?<text:note text:id="ID-2010Z16947-d28e82" text:note-class="footnote"><text:note-citation text:label="1">1</text:note-citation><text:note-body><text:p> De Telegraaf, «Klimaatscenario's waardeloos» 15 november 2010.</text:p></text:note-body></text:note> <text:span text:style-name="superscript">en</text:span> <text:note text:id="ID-2010Z16947-d28e90" text:note-class="footnote"><text:note-citation text:label="2">2</text:note-citation><text:note-body><text:p> De Telegraaf, «Een klimaat van gedram en bedrog» 15 november 2010.</text:p></text:note-body></text:note>
               
            </text:p>
      <text:h text:outline-level="2" text:style-name="stuktitel">Vraag 2
            </text:h>
      <text:p text:style-name="vraag">Deelt u de conclusies van de auteur (zoals geformuleerd in de Telegraaf) dat «vriendjespolitiek, drammerij en misleiding»
               het internationale klimaatonderzoek verzieken?
            </text:p>
      <text:h text:outline-level="2" text:style-name="stuktitel">Vraag 3
            </text:h>
      <text:p text:style-name="vraag">Wat vindt u van stelling dat de mythe dat alle wetenschappers het eens zijn over aardse opwarming, alleen vol te houden is
               door het werk van klimaatsceptici stelselmatig te weigeren voor een nieuw rapport van het Intergovernmental Panel on Climate Change (IPCC)? Wilt u
               onderzoeken of deze stelling waar is?
            </text:p>
      <text:h text:outline-level="2" text:style-name="stuktitel">Vraag 4
            </text:h>
      <text:p text:style-name="vraag">Wilt u bij het IPCC nagaan of het publicaties over de invloed van zonneactiviteit, luchtvervuiling of veranderend landgebruik
               heeft meegenomen in het klimaatonderzoek? Zo neen, waarom niet?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