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946</text:p>
      <text:p text:style-name="kamervragen">Vragen van het lid 
            Ulenbelt
            (SP) aan de minister van Sociale Zaken en Werkgelegenheid over afwijzing van Smit van de bijstorting in het pensioenfonds
            van Smit door Boskalis (ingezonden 17 november 2010).
         </text:p>
      <text:h text:outline-level="2" text:style-name="stuktitel">Vraag 1
            </text:h>
      <text:p text:style-name="vraag">Is het waar dat de directie van Smit tot drie keer toe een aanbod van Boskalis heeft afgewezen om een bijstorting te doen
               in het Pensioenfonds van Smit?<text:note text:id="ID-2010Z16946-d28e82" text:note-class="footnote"><text:note-citation text:label="1">1</text:note-citation><text:note-body><text:p> NRC, Smit wees bijstorting fonds af, 13 november 2010.</text:p></text:note-body></text:note>
               
            </text:p>
      <text:h text:outline-level="2" text:style-name="stuktitel">Vraag 2
            </text:h>
      <text:p text:style-name="vraag">Is het waar dat het geld dat Boskalis voor het pensioenfonds wilde bestemmen is uitgekeerd aan de aandeelhouders?</text:p>
      <text:h text:outline-level="2" text:style-name="stuktitel">Vraag 3
            </text:h>
      <text:p text:style-name="vraag">Wilt u de De Nederlandsche Bank (DNB) en/of  de Autoriteit Financiële Markten (AFM)  verzoeken een onderzoek in te stellen
               naar de financiële gang van zaken rond het pensioenfonds tijdens en na de overname van Smit door Boskalis? Zo nee, waarom
               niet?
            </text:p>
      <text:h text:outline-level="2" text:style-name="stuktitel">Vraag 4 
            </text:h>
      <text:p text:style-name="vraag">Wilt u bevorderen dat het geld dat Boskalis wilde bestemmen voor het pensioenfonds van Smit alsnog bij het pensioenfonds terecht
               komt zodat de korting op de pensioenen van oud-Smit medewerkers ongedaan gemaakt kunnen worden? Zo nee, waarom niet?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