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943</text:p>
      <text:p text:style-name="kamervragen">Vragen van lid 
            Hennis-Plasschaert
            (VVD) aan de minister van Veiligheid en Justitie over grensoverschrijdende samenwerking van de politie ten behoeve van opsporing
            (ingezonden 17 november 2010).
         </text:p>
      <text:h text:outline-level="2" text:style-name="stuktitel">Vraag 1
            </text:h>
      <text:p text:style-name="vraag">Kent u het bericht «Aangifte strandt op politie»?<text:note text:id="ID-2010Z16943-d28e82" text:note-class="footnote"><text:note-citation text:label="1">1</text:note-citation><text:note-body><text:p> De Telegraaf, «Aangifte strandt op politie», 15 november 2010.</text:p></text:note-body></text:note>
               
            </text:p>
      <text:h text:outline-level="2" text:style-name="stuktitel">Vraag 2
            </text:h>
      <text:p text:style-name="vraag">Is het waar dat in diverse gevallen geen aangifte kan worden gedaan bij de Nederlandse politie? Is het waar dat als er wel
               bereidheid is om de aangifte op te nemen, er vervolgens geen bereidheid is om het onderzoek op te pakken? Zo nee, waar baseert
               u dit op? Zo ja, deelt u de mening dat dit onacceptabel is?
            </text:p>
      <text:h text:outline-level="2" text:style-name="stuktitel">Vraag 3
            </text:h>
      <text:p text:style-name="vraag">Klopt het dat andere prioriteiten en de capaciteitsproblemen bij de Nederlandse politie de oorzaken zijn? Zo nee, welke oorzaken
               liggen hier dan aan ten grondslag? En welke maatregelen gaat u nemen om dit op te lossen?
            </text:p>
      <text:h text:outline-level="2" text:style-name="stuktitel">Vraag 4
            </text:h>
      <text:p text:style-name="vraag">Erkent u het belang van een goede registratie van ladingdiefstallen? Zo nee, waarom niet? Zo ja, welke maatregelen bent u
               voornemens te nemen om dit voor eens en altijd te bewerkstelligen?
            </text:p>
      <text:h text:outline-level="2" text:style-name="stuktitel">Vraag 5
            </text:h>
      <text:p text:style-name="vraag">Hoe staat u tegenover het genoemde convenant waarin de publiekprivate samenwerking in dezen zou moeten worden geregeld?</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