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868</text:p>
      <text:p text:style-name="kamervragen">Vragen van de leden 
            Koopmans
            en 
            Haverkamp
            (beiden CDA) aan de minister van Infrastructuur en Milieu over het stilleggen van het treinverkeer op de Heuvellandlijn (ingezonden
            16 november 2010).
         </text:p>
      <text:h text:outline-level="2" text:style-name="stuktitel">Vraag 1
            </text:h>
      <text:p text:style-name="vraag">Is het waar dat Prorail het treinverkeer op de Heuvellandlijn heeft stilgelegd omdat de treinen niet meer gedetecteerd werden
               door de beveiligingssystemen? Zo ja, hoe is dit probleem aan het licht gekomen? Zo nee, welke reden ligt er dan ten grondslag
               aan het stilleggen van het treinverkeer en wanneer werd het onderliggende probleem geconstateerd?
            </text:p>
      <text:h text:outline-level="2" text:style-name="stuktitel">Vraag 2
            </text:h>
      <text:p text:style-name="vraag">Is het waar dat Prorail al in een vroeg stadium heeft uitgesloten dat de problemen ontstaan zijn door bladval en dat Prorail
               ook uitsluit dat er een relatie is met de sein- en wisselstoring eerder deze week? Op basis van welke informatie worden deze
               factoren uitgesloten? Is er ook zicht op welke factoren wél tot deze verstoring hebben geleid?
            </text:p>
      <text:h text:outline-level="2" text:style-name="stuktitel">Vraag 3
            </text:h>
      <text:p text:style-name="vraag">Worden de provincie en de reizigers gecompenseerd voor het feit dat de infrastructuur niet beschikbaar is?</text:p>
      <text:h text:outline-level="2" text:style-name="stuktitel">Vraag 4
            </text:h>
      <text:p text:style-name="vraag">Bent u bereid de Kamer binnen een week te informeren over (mogelijke) oorzaken van dit probleem en over de vraag of dit probleem
               ook elders op kan treden? 
            </text:p>
      <text:h text:outline-level="2" text:style-name="stuktitel">Vraag 5
            </text:h>
      <text:p text:style-name="vraag">Hoe gaat u ervoor zorgen dat de betrokkenen dit probleem zo snel mogelijk oplossen? </text:p>
      <text:h text:outline-level="2" text:style-name="kamervraagopmerking_kop">Toelichting:
            </text:h>
      <text:p text:style-name="kamervraagopmerking">Deze vragen dienen ter aanvulling op eerdere vragen terzake van leden Slob (ChristenUnie) en Van Gent (GroenLinks), ingezonden
               12 november 2010 (vraagnummer 2010Z166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