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49</text:p>
      <text:p text:style-name="kamervragen">Vragen van het lid 
            Fritsma
            (PVV) aan de minister voor Immigratie en Asiel over het bericht dat criminele vreemdelingen met valse paspoorten moeiteloos
            kunnen onderduiken in Nederlandse asielzoekerscentra (ingezonden 15 november 2010).  
         </text:p>
      <text:h text:outline-level="2" text:style-name="stuktitel">Vraag 1
            </text:h>
      <text:p text:style-name="vraag">Bent u bekend met het bericht «Ontvoerders zo asielprocedure in»?<text:note text:id="ID-2010Z16749-d28e82" text:note-class="footnote"><text:note-citation text:label="1">1</text:note-citation><text:note-body><text:p> De Telegraaf, «Ontvoerders zo asielprocedure in», 12 november 2010.</text:p></text:note-body></text:note>
               
            </text:p>
      <text:h text:outline-level="2" text:style-name="stuktitel">Vraag 2
            </text:h>
      <text:p text:style-name="vraag">Hoe beoordeelt u het dat de Immigratie- en Naturalisatiedienst (IND) zo gemakkelijk om de tuin is te leiden door dergelijke
               fraudeurs? 
            </text:p>
      <text:h text:outline-level="2" text:style-name="stuktitel">Vraag 3
            </text:h>
      <text:p text:style-name="vraag">Realiseert u zich dat deze praktijk vele andere asielbedriegers zal aantrekken omdat hiermee het signaal wordt afgegeven dat
               bedrog een probaat middel is om verblijf in Nederland te verkrijgen?
            </text:p>
      <text:h text:outline-level="2" text:style-name="stuktitel">Vraag 4
            </text:h>
      <text:p text:style-name="vraag">Welke verbeterstappen bent u voornemens te ondernemen om dergelijke, kennelijk kinderlijk eenvoudige fraudepraktijken bij
               asielaanvragen in de toekomst te voorkomen?
            </text:p>
      <text:h text:outline-level="2" text:style-name="stuktitel">Vraag 5
            </text:h>
      <text:p text:style-name="vraag">Welke maatregelen bent u voornemens te treffen om te voorkomen dat dergelijke frauderende vreemdelingen ooit nog een verblijfsvergunning
               in Nederland kunnen verkrijgen?
            </text:p>
      <text:h text:outline-level="2" text:style-name="stuktitel">Vraag 6
            </text:h>
      <text:p text:style-name="vraag">Bent u bereid om de volledige kosten die met de asielprocedure en de opvang van deze twee oplichters gepaard zijn gegaan op
               hen te verhalen? Bent u tevens bereid om van een dergelijke terugvordering vast beleid te maken wanneer wordt vastgesteld
               dat vreemdelingen op leugenachtige gronden een asielaanvraag hebben ingedien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