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48</text:p>
      <text:p text:style-name="kamervragen">Vragen van het lid 
            Van Tongeren
            (GroenLinks) aan de staatssecretaris van Infrastructuur en Milieu over de milieuvergunning voor Sinterfabriek van Thermphos
            (ingezonden 15 november 2010).
         </text:p>
      <text:h text:outline-level="2" text:style-name="stuktitel">Vraag 1
            </text:h>
      <text:p text:style-name="vraag">Heeft u kennisgenomen van het bericht «OM heeft Thermphos in vizier»?<text:note text:id="ID-2010Z16748-d28e82" text:note-class="footnote"><text:note-citation text:label="1">1</text:note-citation><text:note-body><text:p> Pzc.nl, «OM heeft Thermphos in vizier», 12 november 2010.</text:p></text:note-body></text:note>
               
            </text:p>
      <text:h text:outline-level="2" text:style-name="stuktitel">Vraag 2
            </text:h>
      <text:p text:style-name="vraag">Is het waar  dat de provincie Zeeland een nieuwe milieuvergunning wil verstrekken voor de Sinterfabriek van Thermphos, waarin
               het Thermphos wordt toegestaan om tot en met 2014 0,4 nanogram dioxine per kubieke meter lucht uit te stoten, terwijl de wettelijke
               norm in de Nederlandse Emissie Richtlijn Lucht (NER) op 0,1 nanogram ligt? 
            </text:p>
      <text:h text:outline-level="2" text:style-name="stuktitel">Vraag 3
            </text:h>
      <text:p text:style-name="vraag">Deelt u de mening dat dit onacceptabel is met het oog op de gezondheids- en milieueffecten van dioxine? </text:p>
      <text:h text:outline-level="2" text:style-name="stuktitel">Vraag 4
            </text:h>
      <text:p text:style-name="vraag">Deelt u de mening dat de vergunning die de provincie Zeeland wil verstrekken in strijd is met de NER, aangezien de vergunde
               dioxine-uitstoot hoger ligt dan de norm die in de NER wordt voorgeschreven? 
            </text:p>
      <text:h text:outline-level="2" text:style-name="stuktitel">Vraag 5
            </text:h>
      <text:p text:style-name="vraag">Hoe kijkt u tegen deze kwestie aan in het licht van het feit dat mensen in Nederland en Vlaanderen met hun voedsel meer dioxine
               binnen krijgen dan elders in Europa?<text:note text:id="ID-2010Z16748-d28e136" text:note-class="footnote"><text:note-citation text:label="2">2</text:note-citation><text:note-body><text:p> Pzc.nl, «Doekenfilter kan dioxine tegenhouden», 10 september 2010.</text:p></text:note-body></text:note> Deelt u de mening dat de dioxine-uitstoot van Thermphos tot een minimum beperkt moet worden, aangezien het bedrijf verantwoordelijk
               is voor ongeveer 35% van de Nederlandse dioxine-uitstoot? 
            </text:p>
      <text:h text:outline-level="2" text:style-name="stuktitel">Vraag 6
            </text:h>
      <text:p text:style-name="vraag">Deelt u de mening dat er geen milieuvergunning aan Thermphos verstrekt zou moeten worden zolang het bedrijf niet aan de Nederlandse
               norm voor dioxine-uitstoot voldoet, te meer daar het volgens de in het artikel geciteerde biochemicus en hoogleraar milieukunde
               mogelijk is voor het bedrijf om met behulp van doekenfilters en rookgasinjecties de uitstoot te verlagen tot maximaal 0,04
               nanogram per kubieke meter lucht? 
            </text:p>
      <text:h text:outline-level="2" text:style-name="stuktitel">Vraag 7
            </text:h>
      <text:p text:style-name="vraag">Deelt u de mening dat de nieuwe, provinciale milieuvergunning voor Thermphos voorgedragen moet worden voor vernietiging door
               de Kroon, omdat de vergunning strijdig is met de NER en met het algemeen belang? Zo nee, waarom niet? Zo ja, wanneer gaat
               u dat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