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747</text:p>
      <text:p text:style-name="kamervragen">Vragen van de leden 
            Ortega-Martijn
            en 
            Slob
            (beiden ChristenUnie) aan de minister van Financiën en de minister van Binnenlandse Zaken en Koninkrijksrelaties over het
            omwisselen van de Naf (Antilliaanse gulden) (ingezonden 15 november 2010).  
         </text:p>
      <text:h text:outline-level="2" text:style-name="stuktitel">Vraag 1
            </text:h>
      <text:p text:style-name="vraag">Kent u het bericht «Wisselkantoor weigert de Antilliaanse gulden»?<text:note text:id="ID-2010Z16747-d28e83" text:note-class="footnote"><text:note-citation text:label="1">1</text:note-citation><text:note-body><text:p> Rnw.nl/caribiana, «Wisselkantoor weigert Antilliaanse gulden», 16 oktober 2010.</text:p></text:note-body></text:note>
               
            </text:p>
      <text:h text:outline-level="2" text:style-name="stuktitel">Vraag 2
            </text:h>
      <text:p text:style-name="vraag">Waarom kan in Nederland de Naf niet meer omgewisseld worden terwijl dit tot 1 februari 2011 een wettig betaalmiddel is in
               een Nederlands Openbaar lichaam en daarna nog in twee landen van het Koninkrijk der Nederlanden?
            </text:p>
      <text:h text:outline-level="2" text:style-name="stuktitel">Vraag 3
            </text:h>
      <text:p text:style-name="vraag">Waarom is de mogelijkheid tot het tegen een vast tarief omwisselen van de Naf – tegen de US dollar – tot de duale periode
               beperkt en alleen bedoeld voor bewoners van de BES-eilanden?
            </text:p>
      <text:h text:outline-level="2" text:style-name="stuktitel">Vraag 4
            </text:h>
      <text:p text:style-name="vraag">Op welke wijze zijn de burgers in Nederland en de Openbaar lichamen geïnformeerd over de mogelijkheden en beperkingen van
               het omwisselen van de Naf?
            </text:p>
      <text:h text:outline-level="2" text:style-name="stuktitel">Vraag 5
            </text:h>
      <text:p text:style-name="vraag">Is deze communicatiecampagne in overeenstemming met de campagne rond de omwisseling van de Nederlandse gulden naar de euro?
               
            </text:p>
      <text:h text:outline-level="2" text:style-name="stuktitel">Vraag 6
            </text:h>
      <text:p text:style-name="vraag">Bent u zich ervan bewust dat hiermee mensen getroffen worden die naar deze eilanden reizen en deze valuta nog bezitten wanneer
               ze terugkomen naar Nederland? Zo ja, waar kunnen gedupeerden terecht en welke voorziening wordt daarvoor getroffen?
            </text:p>
      <text:h text:outline-level="2" text:style-name="stuktitel">Vraag 7
            </text:h>
      <text:p text:style-name="vraag">Bent u bereid om met De Nederlandse Bank en de geldtransactiekantoren in overleg te gaan om te zorgen dat behalve op de BES-eilanden
               ook in Nederland de Naf kan worden omgewiss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