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746</text:p>
      <text:p text:style-name="kamervragen">Vragen van het lid 
            Thieme
            (PvdD) aan de staatssecretaris van Economische Zaken, Landbouw en Innovatie en aan de minister van Volksgezondheid, Welzijn
            en Sport over het verzwijgen van antibioticagebruik door varkensboeren (ingezonden 15 november 2010).  
         </text:p>
      <text:h text:outline-level="2" text:style-name="stuktitel">Vraag 1
            </text:h>
      <text:p text:style-name="vraag">Bent u bereid het betreffende onderzoek van het Landbouw Economisch Instituut (LEI) naar de Kamer te zenden?</text:p>
      <text:h text:outline-level="2" text:style-name="stuktitel">Vraag 2
            </text:h>
      <text:p text:style-name="vraag">Deelt u de mening dat het op grote schaal verzwijgen van de toepassing van antibiotica een ernstig gevaar voor de volksgezondheid
               vormt? Zo nee, waarom niet? Zo ja, op welke termijn en wijze wilt u een einde maken aan deze misstand?
            </text:p>
      <text:h text:outline-level="2" text:style-name="stuktitel">Vraag 3
            </text:h>
      <text:p text:style-name="vraag">Bent u bereid een aanvoerverbod af te kondigen voor varkenshouders die hun antibioticagebruik verzwijgen of maskeren? Zo nee,
               waarom niet? Zo ja, op welke termijn, op welke wijze en voor welke tijdsduur?
            </text:p>
      <text:h text:outline-level="2" text:style-name="stuktitel">Vraag 4
            </text:h>
      <text:p text:style-name="vraag">Bent u bereid boetes op te leggen aan veehouders die hun antibioticagebruik verzwijgen of maskeren? Zo nee, waarom niet? Zo
               ja, op welke termijn, op welke wijze?
            </text:p>
      <text:h text:outline-level="2" text:style-name="stuktitel">Vraag 5
            </text:h>
      <text:p text:style-name="vraag">Bent u bereid soortgelijk onderzoek als nu gedaan in de varkenshouderij, uit te breiden naar andere veehouderijtakken? Zo
               nee, waarom niet? Zo ja, op welke termijn en wijze?
            </text:p>
      <text:h text:outline-level="2" text:style-name="kamervraagopmerking_kop">Toelichting:
            </text:h>
      <text:p text:style-name="kamervraagopmerking">Deze vragen dienen ter aanvulling op eerdere vragen terzake van het lid van Veldhoven (D66), ingezonden 15 november 2010 (vraagnummer
               2010Z16740).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