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6745</text:p>
      <text:p text:style-name="kamervragen">Vragen van de leden Schaart en Van der Steur (beiden VVD) aan de minister van Veiligheid en Justitie en de minister van Financiën
            inzake de BKR-regeling (ingezonden 15 november 2010).
         </text:p>
      <text:h text:outline-level="2" text:style-name="stuktitel">Vraag 1
            </text:h>
      <text:p text:style-name="vraag">Kent u het bericht «Belschuld niet meer naar Tiel», waaruit blijkt dat verschillende telecombedrijven, waaronder Vodafone
               en T-mobile, niet langer klanten zullen registreren bij het Bureau Krediet Registratie (BKR) wegens de disproportionele gevolgen
               voor haar klanten?<text:note text:id="ID-2010Z16745-d28e76" text:note-class="footnote"><text:note-citation text:label="1">1</text:note-citation><text:note-body><text:p> Financieel Dagblad, «Belschuld niet meer naar Tiel», 2 November 2010.</text:p></text:note-body></text:note>
               
            </text:p>
      <text:h text:outline-level="2" text:style-name="stuktitel">Vraag 2
            </text:h>
      <text:p text:style-name="vraag">Wist u dat enkele telecombedrijven aan het BKR gevraagd hebben een minimum bedrag voor registratie in te stellen en dat zij
               met het BKR hierover niet tot een vergelijk zijn gekomen? 
            </text:p>
      <text:h text:outline-level="2" text:style-name="stuktitel">Vraag 3
            </text:h>
      <text:p text:style-name="vraag">Zijn deze feiten voor u aanleiding om het beleid ten aanzien van de BKR-registratie ook in die zin te wijzigen dat aan de
               bezwaren van partijen, zoals Vodafone en T-Mobile, gehoor wordt gegeven en waardoor het BKR dient waarvoor het was bedoeld?
            </text:p>
      <text:h text:outline-level="2" text:style-name="stuktitel">Vraag 4
            </text:h>
      <text:p text:style-name="vraag">Erkent u dat als telecomaanbieders, zoals Vodafone en T-Mobile, zich terugtrekken uit het BKR het praktisch nut daarvan verdwijnt?</text:p>
      <text:h text:outline-level="2" text:style-name="stuktitel">Vraag 5
            </text:h>
      <text:p text:style-name="vraag">Mocht het antwoord op vraag 4 ontkennend zijn, bent u dan bereid ook de verplicht op het BKR aangewezen partijen de vrijheid
               te geven zich uit het systeem terug te trekken? Zo nee, waarom niet? Zo ja, waarom wel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