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742</text:p>
      <text:p text:style-name="kamervragen">Vragen van het lid 
            Gesthuizen
            (SP) aan de minister van Economische Zaken, Landbouw en Innovatie over het bericht dat technologiebedrijven uitwijken naar
            het buitenland (ingezonden 15 november 2010)  
         </text:p>
      <text:h text:outline-level="2" text:style-name="stuktitel">Vraag 1
            </text:h>
      <text:p text:style-name="vraag">Wat is uw reactie op het bericht dat steeds meer technologiebedrijven uitwijken naar het buitenland?<text:note text:id="ID-2010Z16742-d28e82" text:note-class="footnote"><text:note-citation text:label="1">1</text:note-citation><text:note-body><text:p> Het Financieele Dagblad, «Bedrijven wijken uit naar het buitenland», 11 november 2011.</text:p></text:note-body></text:note>
               
            </text:p>
      <text:h text:outline-level="2" text:style-name="stuktitel">Vraag 2
            </text:h>
      <text:p text:style-name="vraag">Kunt u een overzicht verstrekken van het verloop van het aantal arbeidsplaatsen in Research &amp; Development voor verschillende
               technologiesectoren, zoals die in de sleutelgebieden zijn onderscheiden, over de afgelopen jaren?
            </text:p>
      <text:h text:outline-level="2" text:style-name="stuktitel">Vraag 3
            </text:h>
      <text:p text:style-name="vraag">Welke maatregelen bent u bereid te nemen om te voorkomen dat steeds meer hoogwaardige bedrijvigheid naar het buitenland verdwijn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