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6740</text:p>
      <text:p text:style-name="kamervragen">Vragen van het lid 
            Van Veldhoven
            (D66) aan de staatssecretaris van Economische Zaken, Landbouw en Innovatie over het bericht «Varkensboer onbetrouwbaar over
            antibiotica» (ingezonden 15 november 2010).
         </text:p>
      <text:h text:outline-level="2" text:style-name="stuktitel">Vraag 1
            </text:h>
      <text:p text:style-name="vraag">Kent u het bericht «Varkensboer onbetrouwbaar over antibiotica»?<text:note text:id="ID-2010Z16740-d28e88" text:note-class="footnote"><text:note-citation text:label="1">1</text:note-citation><text:note-body><text:p> De Telegraaf, «Varkensboer onbetrouwbaar over antibiotica», 11 november 2010.</text:p></text:note-body></text:note>
               
            </text:p>
      <text:h text:outline-level="2" text:style-name="stuktitel">Vraag 2
            </text:h>
      <text:p text:style-name="vraag">Is het waar dat varkenshouders aan de slachterij moeten doorgeven of ze in de twee maanden voorafgaand aan de slacht antibiotica
               hebben toegediend aan de dieren? 
            </text:p>
      <text:h text:outline-level="2" text:style-name="stuktitel">Vraag 3
            </text:h>
      <text:p text:style-name="vraag">Klopt het gegeven dat negentig procent van de varkenshouders, wier vlees na controle toch resten van antibiotica blijkt te
               bevatten, zegt dat er geen middelen waren gebruikt?
            </text:p>
      <text:h text:outline-level="2" text:style-name="stuktitel">Vraag 4
            </text:h>
      <text:p text:style-name="vraag">Wat is de omvang van het probleem? Bij hoeveel procent van het varkensvlees blijkt toch antibiotica te zijn gebruikt? Om hoeveel
               kilo en hoeveel boeren gaat het dan? 
            </text:p>
      <text:h text:outline-level="2" text:style-name="stuktitel">Vraag 5
            </text:h>
      <text:p text:style-name="vraag">Wordt al het vlees getest op resten van antibiotica? Zo nee, wie is verantwoordelijk voor het bepalen van de omvang en de
               uitvoering van de steekproef ? 
            </text:p>
      <text:h text:outline-level="2" text:style-name="stuktitel">Vraag 6
            </text:h>
      <text:p text:style-name="vraag">Indien niet al het vlees wordt getest, bent u van mening dat het steekproefsysteem voldoende bescherming biedt? </text:p>
      <text:h text:outline-level="2" text:style-name="stuktitel">Vraag 7
            </text:h>
      <text:p text:style-name="vraag">Is er nog een aannemelijke mogelijkheid dat iemand anders dan de varkenshouder verantwoordelijk zou kunnen zijn voor de positieve
               uitslag op de test?  
            </text:p>
      <text:h text:outline-level="2" text:style-name="stuktitel">Vraag 8
            </text:h>
      <text:p text:style-name="vraag">Krijgt een varkenshouder indien er ongemeld antibiotica wordt aangetroffen een sanctie opgelegd? Zo ja welke sanctie? Hoe
               beoordeelt u de effectiviteit van het sanctieregime en is met name de hoogte van de sanctie afschrikwekkend genoeg? Zo nee,
               waarom niet? 
            </text:p>
      <text:h text:outline-level="2" text:style-name="stuktitel">Vraag 9
            </text:h>
      <text:p text:style-name="vraag">Bent u voornemens om het regime aan te scherp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