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738</text:p>
      <text:p text:style-name="kamervragen">Vragen van de leden 
            Van Nieuwenhuizen
            en 
            Ten Broeke
            (beiden VVD) aan de ministers voor Immigratie en Asiel en van Buitenlandse Zaken over het uitstel van toetreding van Roemenië
            en Bulgarije tot het Schengen-verdrag (ingezonden 15 november 2010).
         </text:p>
      <text:h text:outline-level="2" text:style-name="stuktitel">Vraag 1
            </text:h>
      <text:p text:style-name="vraag">Bent u bekend met het artikel in de EU Observer «France wants to delay Schengen accession for Bulgaria and Romania»?</text:p>
      <text:h text:outline-level="2" text:style-name="stuktitel">Vraag 2
            </text:h>
      <text:p text:style-name="vraag">Deelt u de  mening dat toetreding van Roemenie en Bulgarije tot het Schengen-verdrag in 2011 te vroeg is, gegeven de geconstateerde
               tekortkomingen in de reguliere voortgangsrapportages van de Europese Commissie op het gebied van Justitie en Binnenlandse
               Zaken, zoals bestrijding van de georganiseerde misdaad en corruptie, bewaking van de buitengrenzen, etc?
            </text:p>
      <text:h text:outline-level="2" text:style-name="stuktitel">Vraag 3
            </text:h>
      <text:p text:style-name="vraag">Is het standpunt dat de toetreding minimaal tot de zomer van 2011 zou moeten worden uitgesteld in afwachting van de tweejaarlijkse
               rapportage van de Europese Commissie in het kader van het Coöperatie- en verificatiemechanisme met de Franse regering afgestemd?
               
            </text:p>
      <text:h text:outline-level="2" text:style-name="stuktitel">Vraag 4
            </text:h>
      <text:p text:style-name="vraag">Bent u bereid om met Frankrijk actief steun te vinden bij andere landen om de beslissing over Roemeense en Bulgaarse toetreding
               tot het Schengen-verdrag uit te stellen? Zo nee, waarom niet?
            </text:p>
      <text:h text:outline-level="2" text:style-name="stuktitel">Vraag 5
            </text:h>
      <text:p text:style-name="vraag">Bent u van plan om binnen de Raad samen met de Franse regering aan te dringen op een structurele link tussen de toetreding
               tot het Schengen-verdrag en de voortgang en evaluatie van de lidstaten van de Europese Unie, zoals Bulgarije en Roemenië,
               binnen een Coöperatie- en verificatiemechanism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