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735</text:p>
      <text:p text:style-name="kamervragen">Vragen van het lid 
            Samsom
            (PvdA) aan de minister van Economische Zaken, Landbouw en Innovatie over het bericht «Delta stapt uit Solland Solar en boekt
            fors af» (ingezonden 15 november 2010).  
         </text:p>
      <text:h text:outline-level="2" text:style-name="stuktitel">Vraag 1
            </text:h>
      <text:p text:style-name="vraag">Kent u het bericht «Delta stapt uit Solland Solar en boekt fors af»?<text:note text:id="ID-2010Z16735-d28e82" text:note-class="footnote"><text:note-citation text:label="1">1</text:note-citation><text:note-body><text:p> Financieele Dagblad, «Delta stapt uit Solland Solar en boekt fors af», 10 november 2010.</text:p></text:note-body></text:note>
               
            </text:p>
      <text:h text:outline-level="2" text:style-name="stuktitel">Vraag 2
            </text:h>
      <text:p text:style-name="vraag">Hoe verhoudt zich deze verkoop met het Borssele-convenant uit 2006 waarin is afgesproken dat zowel Essent en Delta als de
               rijksoverheid 250 miljoen euro zouden investeren in duurzame energie en energie-efficiency?
            </text:p>
      <text:h text:outline-level="2" text:style-name="stuktitel">Vraag 3
            </text:h>
      <text:p text:style-name="vraag">Kunt u toelichten waar die 250 miljoen euro van zowel Essent en Delta als de rijksoverheid tot nu toe aan zijn besteed?</text:p>
      <text:h text:outline-level="2" text:style-name="stuktitel">Vraag 4
            </text:h>
      <text:p text:style-name="vraag">Deelt u de zorgen over de uitverkoop van onze zonne-energie-expertise, nu na Helianthos ook Solland verkocht dreigt te worden?
               Op welke manier bent u van plan om op korte termijn deze voor Nederland juist zeer kansrijke sector te ondersteunen om daarmee
               economische groei en werkgelegenheid voor de lange termijn te realis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