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34</text:p>
      <text:p text:style-name="kamervragen">Vragen van het lid 
            Thieme
            (PvdD) aan de ministers van Veiligheid en Justitie en van Binnenlandse Zaken en Koninkrijksrelaties over Nederland als koploper
            bij het opvragen van telecomgegevens (ingezonden 15 november 2010).  
         </text:p>
      <text:h text:outline-level="2" text:style-name="stuktitel">Vraag 1
            </text:h>
      <text:p text:style-name="vraag">Kent u het bericht «Nederland  Europees koploper opvraging telecomgegevens»?<text:note text:id="ID-2010Z16734-d28e82" text:note-class="footnote"><text:note-citation text:label="1">1</text:note-citation><text:note-body><text:p> Bof.nl, «Nederland Europees koploper opvragingen telecomgegevens», 11 november 2010.</text:p></text:note-body></text:note>
               
            </text:p>
      <text:h text:outline-level="2" text:style-name="stuktitel">Vraag 2
            </text:h>
      <text:p text:style-name="vraag">Kloppen de in het bericht genoemde cijfers? Zo nee, op welk punt kloppen de cijfers niet? </text:p>
      <text:h text:outline-level="2" text:style-name="stuktitel">Vraag 3
            </text:h>
      <text:p text:style-name="vraag">Waarom ligt het aantal opgevraagde telecomgegevens per hoofd van de bevolking in Nederland aanzienlijk hoger dan in andere
               Europese landen het geval is?
            </text:p>
      <text:h text:outline-level="2" text:style-name="stuktitel">Vraag 4
            </text:h>
      <text:p text:style-name="vraag">In welk opzicht verschilt de Nederlandse situatie van die van andere Europese landen, waarmee het grote verschil in opgevraagde
               gegevens verklaard kan worden?
            </text:p>
      <text:h text:outline-level="2" text:style-name="stuktitel">Vraag 5
            </text:h>
      <text:p text:style-name="vraag">Deelt u de mening dat de privacy van Nederlandse burgers ernstig geschaad wordt door de wijze waarop de Nederlandse autoriteiten
               omgaan met bank- en telecomgegevens? Zo ja, op welke wijze wilt u de privacybescherming versterken? Zo nee, waarom niet? 
            </text:p>
      <text:h text:outline-level="2" text:style-name="stuktitel">Vraag 6
            </text:h>
      <text:p text:style-name="vraag">Kunt u aangeven waarom Bits of Freedom slechts via de Wet Openbaarheid van Bestuur (WOB) procedure aan de nu bekend geworden
               gegevens kon komen? Bent u bereid gemakkelijker inzichtelijk te maken welke gegevens op welke schaal worden opgevraagd door
               welke instanties? Zo ja, op welke termijn en wijz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