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32</text:p>
      <text:p text:style-name="kamervragen">Vragen van de leden 
            Van der Ham
            en 
            Hachchi
            (beiden D66) aan de ministers van Onderwijs, Cultuur en Wetenschap en van Binnenlandse Zaken en Koninkrijksrelaties over het
            bericht dat door fouten bij Dienst Uitvoering Onderwijs (DUO) persoonsgegevens van studenten onbeveiligd inzichtelijk waren
            (ingezonden 15 november 2010).
         </text:p>
      <text:h text:outline-level="2" text:style-name="stuktitel">Vraag 1
            </text:h>
      <text:p text:style-name="vraag">Wat is uw reactie op het bericht dat door een fout studiegegevens onbeveiligd inzichtelijk waren?<text:note text:id="ID-2010Z16732-d28e85" text:note-class="footnote"><text:note-citation text:label="1">1</text:note-citation><text:note-body><text:p> RTLnieuws, «Studiegegevens op straat door fout», 8 november 2010.</text:p></text:note-body></text:note>
               
            </text:p>
      <text:h text:outline-level="2" text:style-name="stuktitel">Vraag 2
            </text:h>
      <text:p text:style-name="vraag">Kunt u aangeven wat de aard van de fout was waardoor studie- en persoonsgegevens op straat kwamen te liggen? </text:p>
      <text:h text:outline-level="2" text:style-name="stuktitel">Vraag 3
            </text:h>
      <text:p text:style-name="vraag">Is het probleem inmiddels opgelost? </text:p>
      <text:h text:outline-level="2" text:style-name="stuktitel">Vraag 4
            </text:h>
      <text:p text:style-name="vraag">Wat doet u eraan om dit soort problemen in de toekomst te voorkomen? </text:p>
      <text:h text:outline-level="2" text:style-name="stuktitel">Vraag 5
            </text:h>
      <text:p text:style-name="vraag">Is het u bekend of dit  probleem met DigiD zich ook bij andere organisaties voordo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