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31</text:p>
      <text:p text:style-name="kamervragen">Vragen van de leden 
            Van Dijk
            en 
            Van Bommel
            (beiden SP) aan de minister van Defensie over gezondheidsklachten militair personeel in Uruzgan (ingezonden 15 november 2010).
         </text:p>
      <text:h text:outline-level="2" text:style-name="stuktitel">Vraag 1
            </text:h>
      <text:p text:style-name="vraag">Is u bekend dat militairen die in Uruzgan hebben gewerkt ernstige gezondheidsklachten hebben gekregen die mogelijk het gevolg
               zijn uitstoot van uitlaatgassen uit de verbrandingsoven op Kamp Holland?<text:note text:id="ID-2010Z16731-d28e85" text:note-class="footnote"><text:note-citation text:label="1">1</text:note-citation><text:note-body><text:p> Algemeen Dagblad, «Militairen ziek door verblijf in Afghanistan», 11 november 2010.</text:p></text:note-body></text:note> Is het waar dat militairen hun beklag hebben gedaan bij de commandant? Wat was het oordeel van de commandant over deze klachten?
               
            </text:p>
      <text:h text:outline-level="2" text:style-name="stuktitel">Vraag 2
            </text:h>
      <text:p text:style-name="vraag">Heeft de militaire geneeskundige dienst in Uruzgan onderzoek gedaan naar mogelijk verband tussen deze klachten en de verbrandingsovens?
               Bent u bereid de resultaten van de onderzoeken van het Nederlandse Ministerie van Defensie en dat van Britse en Amerikaanse
               onderzoeken aan de Kamer voor te leggen? Indien nee, waarom niet?
            </text:p>
      <text:h text:outline-level="2" text:style-name="stuktitel">Vraag 3
            </text:h>
      <text:p text:style-name="vraag">Om hoeveel ovens gaat het, waar staan zij? Wat is de capaciteit van die ovens?</text:p>
      <text:h text:outline-level="2" text:style-name="stuktitel">Vraag 4
            </text:h>
      <text:p text:style-name="vraag">Volgens welke gezondheid- en milieunormen zijn de ovens ingericht? Kunt u dat toelichten?</text:p>
      <text:h text:outline-level="2" text:style-name="stuktitel">Vraag 5
            </text:h>
      <text:p text:style-name="vraag">Wat wordt in de verbrandingsovens verbrand? Op welke temperatuur wordt het afval verbrand? Gaat het daarbij om huishoudelijk
               afval of worden ook werkmaterialen verbrand? Gaat het daarbij ook om chemicaliën en/of munitie? Is u bekend wat de chemische
               reacties kunnen zijn van de verbranding?
            </text:p>
      <text:h text:outline-level="2" text:style-name="stuktitel">Vraag 6
            </text:h>
      <text:p text:style-name="vraag">Maken ook (NAVO-)partners gebruik van deze oven? Zo ja, van welke? En is bekend wat zij daar in storten? Indien neen, waarom
               niet? En deelt u in dat geval de mening dat onmiddellijke openbaarheid moet worden betr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