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30</text:p>
      <text:p text:style-name="kamervragen">Vragen van de leden 
            Omtzigt
            en 
            Ormel
            (beiden CDA) aan de minister van Buitenlandse Zaken over het aanhoudend en systematisch geweld tegen christenen in Bagdad
            (ingezonden 15 november 2010).
            
         </text:p>
      <text:h text:outline-level="2" text:style-name="stuktitel">Vraag 1
            </text:h>
      <text:p text:style-name="vraag">Heeft u kennisgenomen van het aanhoudend en systematisch geweld tegen christenen in Bagdad de afgelopen weken, waarbij zelfs
               de familieleden van slachtoffers van de gijzeling in de kathedraal het gerichte doelwit waren van aanslagen? Hoe beoordeelt
               de regering en haar 26 partners uit de Europese Unie (EU) de huidige situatie in Bagdad?<text:note text:id="ID-2010Z16730-d28e84" text:note-class="footnote"><text:note-citation text:label="1">1</text:note-citation><text:note-body><text:p> Nos.nl «Nieuwe aanslagen op christenen in Irak», 11 november 2010.</text:p></text:note-body></text:note>
               
            </text:p>
      <text:h text:outline-level="2" text:style-name="stuktitel">Vraag 2
            </text:h>
      <text:p text:style-name="vraag">Deelt u de mening van de aartsbisschop van Bagdad, Athanase Matti Shaba Matoka, dat deze aanvallen een systematische poging
               zijn om alle christenen uit Irak te verdrijven?
            </text:p>
      <text:h text:outline-level="2" text:style-name="stuktitel">Vraag 3
            </text:h>
      <text:p text:style-name="vraag">Bent u bereid om het initiatief te nemen voor een ontmoeting van de EU en de Arabische Liga over vrijheid van religie en rechten
               van (religieuze) minderheden?
            </text:p>
      <text:h text:outline-level="2" text:style-name="stuktitel">Vraag 4
            </text:h>
      <text:p text:style-name="vraag">Welke stappen zijn volgens u noodzakelijk zodat het geweld in Irak tussen etnische en religieuze groepen ophoudt en hoe gaat
               u eraan bijdragen dat die stappen ondernomen worden?
            </text:p>
      <text:h text:outline-level="2" text:style-name="kamervraagopmerking_kop">Toelichting:
            </text:h>
      <text:p text:style-name="kamervraagopmerking">Deze vragen dienen ter aanvulling op eerdere vragen terzake van de leden Voordewind (ChristenUnie), Van der Staaij (SGP),
               Van Bommel (SP), Pechtold (D66) en Thieme (PvdD), ingezonden 12 november 2010 (vraagnummer 2010Z1665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