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6727</text:p>
      <text:p text:style-name="kamervragen">Vragen van het lid 
            Van Bommel
            (SP) aan de minister van Binnenlandse Zaken en Koninkrijksrelaties over het wijzigen van gegevens in de gemeentelijke basisadministratie
            persoonsgegevens (ingezonden 15 november 2010).
         </text:p>
      <text:h text:outline-level="2" text:style-name="stuktitel">Vraag 1
            </text:h>
      <text:p text:style-name="vraag">Kent u het bericht «Django, geboren op XX-XX-1992»?<text:note text:id="ID-2010Z16727-d28e82" text:note-class="footnote"><text:note-citation text:label="1">1</text:note-citation><text:note-body><text:p> «Django, geboren op XX-XX-1992», Telegraaf, 11 november 2010.</text:p></text:note-body></text:note>
               
            </text:p>
      <text:h text:outline-level="2" text:style-name="stuktitel">Vraag 2
            </text:h>
      <text:p text:style-name="vraag">Hoe vaak komt het voor dat mensen geen geboortedatum hebben in hun paspoort?</text:p>
      <text:h text:outline-level="2" text:style-name="stuktitel">Vraag 3
            </text:h>
      <text:p text:style-name="vraag">Bent u op de hoogte van de problemen die het niet hebben van een geboortedatum met zich meebrengt?</text:p>
      <text:h text:outline-level="2" text:style-name="stuktitel">Vraag 4
            </text:h>
      <text:p text:style-name="vraag">Onder welke voorwaarden is het mogelijk om op een later tijdstip, nadat bepaalde documenten uit het geboorteland beschikbaar
               zijn gekomen, alsnog de persoonsgegevens in de gemeentelijke basisadministratie te wijzigen? Waarom is in dit geval het uittreksel
               uit het familieregister kennelijk onvoldoende?
            </text:p>
      <text:h text:outline-level="2" text:style-name="stuktitel">Vraag 5
            </text:h>
      <text:p text:style-name="vraag">Hoe kan het dat de gemeente zich op het standpunt stelt dat «de geboortedatum 00-00-1992 wel degelijk een geboortedatum is»?
               Waarom weigert de gemeente om een fictieve geboortedatum op te nemen, bijvoorbeeld 1 juli 2010, zoals bijvoorbeeld ook zorgverzekeraars
               en de belastingdienst doen, waarmee allerlei praktische problemen voor betrokkene zouden zijn opgelost?
            </text:p>
      <text:h text:outline-level="2" text:style-name="stuktitel">Vraag 6
            </text:h>
      <text:p text:style-name="vraag">Welke maatregelen gaat u nemen om er voor te zorgen dat mensen een echte datum, niet zijnde XX-XX of 00–00, in het paspoort
               krijgen? Bent u bereid zo nodig de Wet gemeentelijke basisadministratie persoonsgegevens of de lagere regelgeving te wijzi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