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26</text:p>
      <text:p text:style-name="kamervragen">Vragen van de leden 
            Schouw
            en 
            Berndsen
            (beiden D66) aan de minister van Veiligheid en Justitie over een centrale database van bankgegevens (ingezonden 15 november
            2010).  
         </text:p>
      <text:h text:outline-level="2" text:style-name="stuktitel">Vraag 1
            </text:h>
      <text:p text:style-name="vraag">Kunt u de strekking van het bericht, dat u persoonlijke gegevens van bankrekeninghouders wil kunnen inzien zonder dat de bank
               daarvoor toestemming hoeft te geven, bevestigen?<text:note text:id="ID-2010Z16726-d28e85" text:note-class="footnote"><text:note-citation text:label="1">1</text:note-citation><text:note-body><text:p> Nos.nl, Justitie wil bankgegevens sneller», 10 november 2010.</text:p></text:note-body></text:note>
               
            </text:p>
      <text:p text:style-name="vraag">Zo nee, wat is uw reactie op dit bericht? Wat is de grond van dit bericht? Zo ja, wanneer kan de Kamer een voorstel met deze
               strekking tegemoet zien?
            </text:p>
      <text:h text:outline-level="2" text:style-name="stuktitel">Vraag 2
            </text:h>
      <text:p text:style-name="vraag">Welke wet- en regelgeving zou moeten worden gewijzigd om een dergelijke regeling mogelijk te maken?</text:p>
      <text:h text:outline-level="2" text:style-name="stuktitel">Vraag 3 
            </text:h>
      <text:p text:style-name="vraag">Deelt u de mening dat dit voorstel een onwenselijke inperking van de privacy en persoonlijke vrijheid is?</text:p>
      <text:h text:outline-level="2" text:style-name="stuktitel">Vraag 4
            </text:h>
      <text:p text:style-name="vraag">In welke Europese landen is een dergelijke regeling gangbaar?</text:p>
      <text:h text:outline-level="2" text:style-name="stuktitel">Vraag 5
            </text:h>
      <text:p text:style-name="vraag">Indien de eerste vraag met ja beantwoord is, hoe verhoudt dit voornemen zich tot de intentie om de bescherming van persoonsgegevens
               te verbeteren die uit het regeerakkoord spreekt: «de informatieveiligheid en bescherming van persoonsgegevens worden verbeterd.
               Voorgenomen maatregelen inzake opslag, koppeling en verwerking van persoonsgegevens worden zoveel mogelijk voorzien van een
               horizonbepaling en bij de voorbereiding nadrukkelijk getoetst aan effectiv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