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25</text:p>
      <text:p text:style-name="kamervragen">Vragen van het lid 
            De Mos
            (PVV) aan de staatssecretaris van Infrastructuur en Milieu en de minister van Defensie over de Zandmotor (ingezonden 15 november
            2010).
         </text:p>
      <text:h text:outline-level="2" text:style-name="stuktitel">Vraag 1
            </text:h>
      <text:p text:style-name="vraag">Bent u bekend met het artikel «Grondwater niet meer betrouwbaar»?<text:note text:id="ID-2010Z16725-d28e82" text:note-class="footnote"><text:note-citation text:label="1">1</text:note-citation><text:note-body><text:p> Goudsche Courant «Grondwater niet meer betrouwbaar» 27 maart 1981.</text:p></text:note-body></text:note>
               
            </text:p>
      <text:h text:outline-level="2" text:style-name="stuktitel">Vraag 2
            </text:h>
      <text:p text:style-name="vraag">Bent u op de hoogte van het rapport van de militair historicus van Stichting D.E. de Hoog – Historisch Archief Hoek van Holland?<text:note text:id="ID-2010Z16725-d28e102" text:note-class="footnote"><text:note-citation text:label="2">2</text:note-citation><text:note-body><text:p> Rapport o.b.v. «Onderzoek achtergelaten en/of vergeten explosieven en munitieartikelen, sinds 1962» en «Onderzoek militaire-architectuur
                  &amp; militaire-geschiedenis, sinds 1956».
               </text:p></text:note-body></text:note>
               
            </text:p>
      <text:h text:outline-level="2" text:style-name="stuktitel">Vraag 3
            </text:h>
      <text:p text:style-name="vraag">Deelt u de mening dat er afgezien moet worden van de Zandmotor en er zo snel mogelijk een onafhankelijk onderzoek moet worden
               gedaan naar mogelijke invloeden van Loswal Noord, in samenhang met de Zandmotor, op grondwaterstromen in het betreffende gebied
               en de daarmee samenhangende risico’s voor de drinkwatervoorziening van circa één miljoen mensen (waaronder de bijna vijfhonderdduizend
               inwoners van de gemeente Den Haag), zoals eigenlijk al in de MER-rapportage had moeten gebeuren? Zo nee, waarom niet?
            </text:p>
      <text:h text:outline-level="2" text:style-name="stuktitel">Vraag 4
            </text:h>
      <text:p text:style-name="vraag">Bent u van mening dat de conclusies van het rapport van genoemde militair historicus de grond onder de voeten van de Zandmotor
               slaan en dat het voor de veiligheid gewoon beter zou zijn dit levensgevaarlijke project te staken? Zo nee, waarom niet.
            </text:p>
      <text:h text:outline-level="2" text:style-name="kamervraagopmerking_kop">Toelichting:
            </text:h>
      <text:p text:style-name="kamervraagopmerking">Deze vragen dienen ter aanvulling op eerdere vragen terzake van het lid de Mos (PVV), ingezonden 17 september 2010 (vraagnummer
               2010Z1307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