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659</text:p>
      <text:p text:style-name="kamervragen">Vragen van de leden 
            Voordewind
            (ChristenUnie), 
            Van der Staaij
            (SGP), 
            Van Bommel
            (SP), 
            Pechtold
            (D66) en 
            Thieme
            (PvdD) aan de minister van Buitenlandse Zaken, voor Immigratie en Asiel en de staatssecretaris van Buitenlandse Zaken over
            de aanhoudende aanslagen op christenen in Irak (ingezonden 12 november 2010).  
         </text:p>
      <text:h text:outline-level="2" text:style-name="stuktitel">Vraag 1
            </text:h>
      <text:p text:style-name="vraag">Heeft u kennisgenomen van het bericht «Frankrijk haalt gewonde christenen uit Irak»?<text:note text:id="ID-2010Z16659-d28e95" text:note-class="footnote"><text:note-citation text:label="1">1</text:note-citation><text:note-body><text:p> Nederlands Dagblad, «Frankrijk haalt gewonde christenen uit Irak», 8 november 2010.</text:p></text:note-body></text:note>
               
            </text:p>
      <text:h text:outline-level="2" text:style-name="stuktitel">Vraag 2
            </text:h>
      <text:p text:style-name="vraag">Heeft u daarnaast kennisgenomen van het bericht «Weer christenen gedood in Irak»<text:note text:id="ID-2010Z16659-d28e116" text:note-class="footnote"><text:note-citation text:label="2">2</text:note-citation><text:note-body><text:p> Katholiek Nieuwsblad, «Weer christenen gedood in Irak», 8 november 2010.</text:p></text:note-body></text:note> over het feit dat afgelopen zondag twee christenen zijn doodgeschoten? Heeft u voorts kennis genomen van het bericht «Nieuwe
               aanslagen op christenen Irak»<text:note text:id="ID-2010Z16659-d28e126" text:note-class="footnote"><text:note-citation text:label="3">3</text:note-citation><text:note-body><text:p> Nos.nl, «Nieuwe aanslagen op christenen in Irak», 11 november 2010.</text:p></text:note-body></text:note>, waarbij er tenminste vier mensen zijn overleden na gerichte aanslagen op christenen? 
            </text:p>
      <text:h text:outline-level="2" text:style-name="stuktitel">Vraag 3
            </text:h>
      <text:p text:style-name="vraag">Bent u bereid om in samenspraak met uw Franse en Irakese collega’s  een gedeelte van deze onschuldige slachtoffers tijdelijk
               op te vangen, zodat zij adequate medische hulp kunnen ontvangen?
            </text:p>
      <text:h text:outline-level="2" text:style-name="stuktitel">Vraag 4
            </text:h>
      <text:p text:style-name="vraag">Bent u tevens bereid na deze reeks van aanslagen te erkennen dat op dit moment christenen een specifiek doelwit vormen van
               aanslagen en geweld in Irak? Zo ja, bent u vervolgens bereid zich pro-actief in te zetten voor de bescherming en de opvang
               van de christelijke minderheid in Irak? Zo ja, hoe gaat u hier gevolg aan geven? Zo nee, waarom niet?
            </text:p>
      <text:h text:outline-level="2" text:style-name="stuktitel">Vraag 5
            </text:h>
      <text:p text:style-name="vraag">Bent u bereid, samen met de staatssecretaris van Buitenlandse Zaken te bezien of de vele christenen die inmiddels gevlucht
               zijn naar de Nineveh-vlakte ondersteuning van Nederland en de Europese Unie zouden kunnen krijgen, zodat zij zo snel mogelijk
               in hun eigen onderhoud kunnen voorzien? Bent u tevens bereid om er bij de Irakese regering op aan te
            </text:p>
      <text:p text:style-name="vraag">dringen in ieder geval de Nineveh-vlakte beter te beschermen? </text:p>
      <text:h text:outline-level="2" text:style-name="stuktitel">Vraag 6
            </text:h>
      <text:p text:style-name="vraag">Bent u bereid, gezien de urgentie van vraag 4, deze vragen uiterlijk op 12 november 2010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