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34</text:p>
      <text:p text:style-name="kamervragen">Vragen van de leden 
            Slob
            (ChristenUnie) en 
            Van Gent
            (GroenLinks) aan de minister van Infrastructuur en Milieu over aanhoudende storingen op regionale spoorlijnen (ingezonden
            12 november 2010).
         </text:p>
      <text:h text:outline-level="2" text:style-name="stuktitel">Vraag 1
            </text:h>
      <text:p text:style-name="vraag">Kent u het bericht «Treinverkeer Heerlen–Maastricht nog steeds plat»<text:note text:id="ID-2010Z16634-d28e92" text:note-class="footnote"><text:note-citation text:label="1">1</text:note-citation><text:note-body><text:p> Treinreiziger.nl, Treinverkeer Maastricht – Heerlen nog steeds plat, 5 november 2010.</text:p></text:note-body></text:note> en het bericht op NOS-Teletekst<text:note text:id="ID-2010Z16634-d28e103" text:note-class="footnote"><text:note-citation text:label="2">2</text:note-citation><text:note-body><text:p> NOS Teletekst pagina 751, 9 november.</text:p></text:note-body></text:note> over een nieuwe sein- en overwegstoring?
            </text:p>
      <text:h text:outline-level="2" text:style-name="stuktitel">Vraag 2
            </text:h>
      <text:p text:style-name="vraag">Deelt u de mening dat het onacceptabel is dat het vervoer 6 dagen achtereen ernstig ontregeld wordt door een storing?</text:p>
      <text:h text:outline-level="2" text:style-name="stuktitel">Vraag 3
            </text:h>
      <text:p text:style-name="vraag">Heeft u ProRail hierop inmiddels aangesproken? Welke maatregelen kunt u nemen richting ProRail vanwege deze slechte prestatie?</text:p>
      <text:h text:outline-level="2" text:style-name="stuktitel">Vraag 4
            </text:h>
      <text:p text:style-name="vraag">Herinnert u zich de herhaalde Kamervragen over de aanhoudende infrastructuurproblemen in de Achterhoek? Welke maatregelen
               neemt ProRail om te voorkomen dat in Limburg een soortgelijke situatie ontstaat?
            </text:p>
      <text:h text:outline-level="2" text:style-name="stuktitel">Vraag 5
            </text:h>
      <text:p text:style-name="vraag">Deelt u de mening dat dit soort storingen te wijten is aan de verouderde beveiligingsysteem en dat dit mede wordt veroorzaakt
               doordat het Mistral-project keer op keer uitgesteld wordt?
            </text:p>
      <text:h text:outline-level="2" text:style-name="stuktitel">Vraag 6
            </text:h>
      <text:p text:style-name="vraag">Kunt u per lijn voor zowel het hoofdrailnet als het gedecentraliseerde spoor een overzicht verschaffen van het aantal sein-,
               wissel- en overwegstoringen in de eerste drie kwartalen van 2010?
            </text:p>
      <text:h text:outline-level="2" text:style-name="stuktitel">Vraag 7
            </text:h>
      <text:p text:style-name="vraag">Hoe oud is de relaisbeveiliging en bekabeling op het Nederlandse spoorwegnet in het algemeen en op de decentraliseerde lijnen
               in het bijzonder? Is dit vanuit het oogpunt van bedrijfszekerheid wel een verantwoorde leeftijd?
            </text:p>
      <text:h text:outline-level="2" text:style-name="stuktitel">Vraag 8
            </text:h>
      <text:p text:style-name="vraag">Herkent u het beeld dat de problemen bij decentrale lijnen groter lijken zijn dan op het hoofdspoor?</text:p>
      <text:h text:outline-level="2" text:style-name="stuktitel">Vraag 9
            </text:h>
      <text:p text:style-name="vraag">Kunt u aangeven wat de stand van zaken is van het project Mistral? Is het waar dat het project opnieuw uitgesteld is, zo ja,
               waarom? Kunt u garanderen dat veiligheid en beschikbaarheid op peil blij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