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632</text:p>
      <text:p text:style-name="kamervragen">Vragen van het lid 
            Arib
            (PvdA) aan de minister van Veiligheid en Justitie over de aanpak van huiselijk geweld (ingezonden 12 november 2010).
         </text:p>
      <text:h text:outline-level="2" text:style-name="stuktitel">Vraag 1
            </text:h>
      <text:p text:style-name="vraag">Hebt u kennisgenomen van het tv-programma Editie.nl waarin aandacht werd besteed aan de campagne van Postbus 51 «my secretscosmetics»
               tegen huiselijk geweld?<text:note text:id="ID-2010Z16632-d28e82" text:note-class="footnote"><text:note-citation text:label="1">1</text:note-citation><text:note-body><text:p> Editienl.nl, 19 oktober 2010.</text:p></text:note-body></text:note>
               
            </text:p>
      <text:h text:outline-level="2" text:style-name="stuktitel">Vraag 2
            </text:h>
      <text:p text:style-name="vraag">Deelt u de mening dat deze campagne, waarbij eerst wordt uitgelegd welke cosmetische producten te koop zijn om blauwe plekken,
               kapotte lippen en bloedrestjes als gevolg van huiselijk geweld weg te werken en waarbij aan het eind slechts kort het nummer
               van het steunpunt huiselijk geweld wordt getoond, zijn doel, namelijk het tegengaan van huiselijk geweld, voorbij schiet?
               Zo ja, op welke termijn gaat u deze campagne stoppen? Zo nee, wordt het steunpunt door deze campagne aantoonbaar vaker gebeld
               en hoe vaak? 
            </text:p>
      <text:h text:outline-level="2" text:style-name="stuktitel">Vraag 3
            </text:h>
      <text:p text:style-name="vraag">Deelt u de mening dat met deze campagne ook kan worden bereikt dat slachtoffers van huiselijk geweld leren hoe zij op een
               makkelijke manier blauwe plekken kunnen maskeren? Zo ja, wat draagt dat bij aan het voorkomen van huiselijk geweld? Zo nee,
               waarom niet? 
            </text:p>
      <text:h text:outline-level="2" text:style-name="stuktitel">Vraag 3
            </text:h>
      <text:p text:style-name="vraag">Klopt het dat uit de evaluatie van de eerdere publiekscampagne huiselijk geweld 2009 blijkt dat slechts 8% van de doelgroep
               na de campagne bekend is met het telefoonnummer dat slachtoffers kunnen bellen voor hulp? Zo ja, wat hebt u met deze conclusie
               gedaan? Zo nee, wat was het resultaat van de campagne dan wel?
            </text:p>
      <text:h text:outline-level="2" text:style-name="stuktitel">Vraag 4
            </text:h>
      <text:p text:style-name="vraag">Wat hebben de publiekscampagnes tegen huiselijk geweld tot nu toe gekost? Wat heeft de specifieke campagne «My secrets Cosmetics»
               gekost en welke advies- en reclamebureaus zijn  hierbij betrokken? 
            </text:p>
      <text:h text:outline-level="2" text:style-name="stuktitel">Vraag 5
            </text:h>
      <text:p text:style-name="vraag">Wat vindt u ervan dat het bellen met het nummer 0 900 126 266 – het steunpunt huiselijk geweld – 5 cent per minuut kost en
               dat dit nummer alleen overdag bereikbaar is? Deelt u de mening dat de kosten en de beperkte bereikbaarheid van dit nummer
               een obstakel zijn voor slachtoffers van huiselijk geweld? Zo ja, bent u bereid dit nummer gratis en 24 uur per dag open te
               stellen? Klopt het dat dit ook voor het meldpunt Kindermishandeling geldt? 
            </text:p>
      <text:h text:outline-level="2" text:style-name="stuktitel">Vraag 6
            </text:h>
      <text:p text:style-name="vraag">Is het waar dat de Verenigde Naties (VN) Nederland heeft berispt om het hulpnummer vanwege de kosten en de beperkte bereikbaarheid?
               Zo ja, op welke wijze is dit door de VN aan Nederland kenbaar gemaakt? Wilt u deze informatie naar de Kamer zenden?
            </text:p>
      <text:h text:outline-level="2" text:style-name="stuktitel">Vraag 7
            </text:h>
      <text:p text:style-name="vraag">Herinnert u zich de motie-Arib over het registreren van het aantal dodelijke slachtoffers als gevolg van huiselijk geweld
               en eergerelateerd geweld?<text:note text:id="ID-2010Z16632-d28e169" text:note-class="footnote"><text:note-citation text:label="2">2</text:note-citation><text:note-body><text:p> Kamerstuk 28 345, nr. 104.</text:p></text:note-body></text:note> Zo ja, wat is de stand van zaken met betrekking tot de uitvoering van deze motie?
            </text:p>
      <text:h text:outline-level="2" text:style-name="stuktitel">Vraag 8
            </text:h>
      <text:p text:style-name="vraag">Wanneer zult u het wetsvoorstel over verplicht meldcode huiselijk geweld en kindermishandeling bij de Kamer indie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