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6631</text:p>
      <text:p text:style-name="kamervragen">Vragen van het lid 
            Schouw
            (D66) aan de minister van Veiligheid en Justitie over beveiliging opslag ID-gegevens (ingezonden 12 november 2010).
         </text:p>
      <text:h text:outline-level="2" text:style-name="stuktitel">Vraag 1
            </text:h>
      <text:p text:style-name="vraag">Kent u het artikel «Software zum neuen E-Ausweis gehackt»?<text:note text:id="ID-2010Z16631-d28e82" text:note-class="footnote"><text:note-citation text:label="1">1</text:note-citation><text:note-body><text:p> Zeit.de, «Software zum neuen E-Ausweis gehackt», 10 november 2010.</text:p></text:note-body></text:note>
               
            </text:p>
      <text:h text:outline-level="2" text:style-name="stuktitel">Vraag 2
            </text:h>
      <text:p text:style-name="vraag">Kunt u garanderen dat het Nederlandse systeem van opslag ID-gegevens goed beveiligd is? </text:p>
      <text:h text:outline-level="2" text:style-name="stuktitel">Vraag 3
            </text:h>
      <text:p text:style-name="vraag">Zijn de huidige lokale databases ook bestand tegen hackers? Zo ja, hoe zijn deze dan beschermd? Zo nee, welke maatregelen
               bent u voornemens te nemen om de bescherming van persoonsgegevens te waarborgen? 
            </text:p>
      <text:h text:outline-level="2" text:style-name="stuktitel">Vraag 4
            </text:h>
      <text:p text:style-name="vraag">Kunt u garanderen dat de biometrische persoonsgegevens in de toekomstige centrale database goed beschermd zijn? </text:p>
      <text:h text:outline-level="2" text:style-name="stuktitel">Vraag 5
            </text:h>
      <text:p text:style-name="vraag">Is de toekomstige centrale database ook bestand tegen bijvoorbeeld hackers? Zo ja, hoe is deze centrale database dan beschermd?
               Zo nee, welke maatregelen bent u voornemens te nemen om de bescherming van persoonsgegevens te kunnen garanderen? 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