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630</text:p>
      <text:p text:style-name="kamervragen">Vragen van het lid 
            Koopmans
            (CDA) aan de staatssecretaris van Economische Zaken, Landbouw en Innovatie over foute modellen inzake methaanuitstoot bij
            melkvee (ingezonden 12 november 2010).
         </text:p>
      <text:h text:outline-level="2" text:style-name="stuktitel">Vraag 1
            </text:h>
      <text:p text:style-name="vraag">Hebt u kennisgenomen van het bericht «Gangbare middelen niet geschikt als basisbeleid» over foute modellen inzake methaanuitstoot
               bij melkvee?<text:note text:id="ID-2010Z16630-d28e82" text:note-class="footnote"><text:note-citation text:label="1">1</text:note-citation><text:note-body><text:p> Agrarisch Dagblad, «Gangbare middelen niet geschikt als basisbeleid», 5 november 2010.</text:p></text:note-body></text:note>
               
            </text:p>
      <text:h text:outline-level="2" text:style-name="stuktitel">Vraag 2
            </text:h>
      <text:p text:style-name="vraag">Bent u bekend met de diverse «whole-farm system»-bedrijfsmodellen die de totale broeikasgasemissie (de som van CO<text:span text:style-name="subscript">2</text:span>, N<text:span text:style-name="subscript">2</text:span>O en CH<text:span text:style-name="subscript">4</text:span>) van melkveehouderijbedrijven voorspellen en dat deze modellen nu allemaal in twijfel worden getrokken?
            </text:p>
      <text:h text:outline-level="2" text:style-name="stuktitel">Vraag 3
            </text:h>
      <text:p text:style-name="vraag">Deelt u de mening dat nu deze bedrijfsmodellen in twijfel worden getrokken dat de uitstoot van broeikasgassen op het melkveebedrijf,
               als ook de verandering van uitstoot door management (voeding, fokkerij, etc.) niet goed in kaart kunnen worden gebracht? 
            </text:p>
      <text:h text:outline-level="2" text:style-name="stuktitel">Vraag 4
            </text:h>
      <text:p text:style-name="vraag">Deelt u de mening dat, om emissies goed in kaart te brengen en goede reductiemaatregelen te nemen, betere vergelijkingen voor
               methaan en andere gasvormige emissies nodig zijn?
            </text:p>
      <text:h text:outline-level="2" text:style-name="stuktitel">Vraag 5
            </text:h>
      <text:p text:style-name="vraag">Kent u het rapport «Evaluation of enteric methane prediction equations for dairy cows used in whole farm models»?  Deelt u
               de slotconclusie dat de modellen van methaanuitstoot van koeien onvoldoende zijn voor een goed milieuadvies?
            </text:p>
      <text:h text:outline-level="2" text:style-name="stuktitel">Vraag 6
            </text:h>
      <text:p text:style-name="vraag">Welke rapporten of adviezen van de afgelopen jaren van het Planbureau voor de Leefomgeving (PBL), het Rijksinstituut voor
               Volksgezondheid en Milieu (RIVM), etc. zijn gebaseerd op de in het betreffende rapport genoemde modellen?
            </text:p>
      <text:h text:outline-level="2" text:style-name="stuktitel">Vraag 7
            </text:h>
      <text:p text:style-name="vraag">Zijn deze rapporten en adviezen gebruikt als uitgangspunt voor, als basis van, of betrokken bij het beleid en welke beleidsconclusies
               gaat u verbinden aan het feit dat foute modellen hieraan ten grondslag hebben gelegen? 
            </text:p>
      <text:h text:outline-level="2" text:style-name="stuktitel">Vraag 8
            </text:h>
      <text:p text:style-name="vraag">Kunt u toelichten of deze problematiek ook in de overige dierhouderijsectoren speelt?</text:p>
      <text:h text:outline-level="2" text:style-name="stuktitel">Vraag 9
            </text:h>
      <text:p text:style-name="vraag">Kunt u deze vragen binnen drie weken, maar uiterlijk vóór het AO Mestbeleid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