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629</text:p>
      <text:p text:style-name="kamervragen">Vragen van het lid 
            Ortega-Martijn
            (ChristenUnie) aan de minister van Binnenlandse Zaken en Koninkrijksrelaties over positie van starters op de woningmarkt (ingezonden
            12 november 2010).
         </text:p>
      <text:h text:outline-level="2" text:style-name="stuktitel">Vraag 1
            </text:h>
      <text:p text:style-name="vraag">Kent u het bericht «starters op de woningmarkt krijgen het moeilijker»?<text:note text:id="ID-2010Z16629-d28e82" text:note-class="footnote"><text:note-citation text:label="1">1</text:note-citation><text:note-body><text:p> Nos.nl, «starters op de woningmarkt krijgen het moeilijker», 10 november 2010.</text:p></text:note-body></text:note>
               
            </text:p>
      <text:h text:outline-level="2" text:style-name="stuktitel">Vraag 2
            </text:h>
      <text:p text:style-name="vraag">Klopt het bericht dat starters met een gezamenlijk inkomen van ongeveer 40 000 euro, twintig procent  minder kunnen lenen
               voor een hypotheek? Zo ja, kunt u deze daling nader motiveren?
            </text:p>
      <text:h text:outline-level="2" text:style-name="stuktitel">Vraag 3
            </text:h>
      <text:p text:style-name="vraag">Hoe past deze maatregel bij een beleid dat koopwoningen ook voor de lagere- en middeninkomens bereikbaar moeten zijn en waarvoor
               de afgelopen jaren de nationale hypotheekgarantie is verhoogd?
            </text:p>
      <text:h text:outline-level="2" text:style-name="stuktitel">Vraag 4
            </text:h>
      <text:p text:style-name="vraag">Wanneer komt het kabinet met een integrale visie over de woningmarkt met in het bijzonder aandacht voor de beschikbaarheid
               en financierbaarheid van woningen voor de lagere- en middeninkomens?
            </text:p>
      <text:h text:outline-level="2" text:style-name="stuktitel">Vraag 5
            </text:h>
      <text:p text:style-name="vraag">Deelt u de mening dat sociale huurwoningen voor mensen met een inkomen boven de 33 000 euro op grond van het besluit in het
               kader van het EU-dossier staatssteun nauwelijks meer bereikbaar zijn en koopwoningen veelal te duur zijn, ook met hypotheekgarantie?
               Bent u van mening dat mensen met een inkomen tussen de 33 000 en 40 000 euro hierdoor tussen wal en schip vallen? Zo ja, welke
               maatregel gaat u op korte termijn nemen?
            </text:p>
      <text:h text:outline-level="2" text:style-name="stuktitel">Vraag 6
            </text:h>
      <text:p text:style-name="vraag">Bent u bereid om het geleidelijk afschaffen van de overdrachtsbelasting voor starters op de woningmarkt om te overwegen, zodat
               deze groep toegang krijgt tot een zelfstandige woning?
            </text:p>
      <text:h text:outline-level="2" text:style-name="stuktitel">Vraag 7
            </text:h>
      <text:p text:style-name="vraag">Welke maatregelen gaat u nemen om de banken te bewegen hun hypotheekrentetarieven meer in lijn te brengen met de vigerende
               tarieven van leningen tussen bank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