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628</text:p>
      <text:p text:style-name="kamervragen">Vragen van het lid 
            Straus
            (VVD) aan de minister van Sociale Zaken en Werkgelegenheid over de opleidingseisen voor gastouders (ingezonden 12 november
            2010).
         </text:p>
      <text:h text:outline-level="2" text:style-name="stuktitel">Vraag 1
            </text:h>
      <text:p text:style-name="vraag">Kent u het artikel «Gastouder te slim»?<text:note text:id="ID-2010Z16628-d28e82" text:note-class="footnote"><text:note-citation text:label="1">1</text:note-citation><text:note-body><text:p> De Telegraaf, «Gastouder te slim», 5 november 2010.</text:p></text:note-body></text:note>
               
            </text:p>
      <text:h text:outline-level="2" text:style-name="stuktitel">Vraag 2
            </text:h>
      <text:p text:style-name="vraag">Deelt u de mening dat het niet zo kan zijn dat iemand met een diploma HBO kinderverzorging niet erkend wordt als gastouder,
               terwijl iemand met dezelfde opleiding op MBO-niveau wel erkend wordt? 
            </text:p>
      <text:h text:outline-level="2" text:style-name="stuktitel">Vraag 3
            </text:h>
      <text:p text:style-name="vraag">Bent u bereid om de betreffende opleiding alsnog toe te voegen aan de officiële diplomalijst? Zo nee, waarom niet?</text:p>
      <text:h text:outline-level="2" text:style-name="stuktitel">Vraag 4
            </text:h>
      <text:p text:style-name="vraag">Kunt u toelichten hoe het mogelijk is dat de aanpassingen van de diplomalijst, waar de motie van het lid Dezentjé Hamming-Bluemink<text:note text:id="ID-2010Z16628-d28e125" text:note-class="footnote"><text:note-citation text:label="2">2</text:note-citation><text:note-body><text:p> Kamerstuk 31 874, nr. 73.
               </text:p></text:note-body></text:note> toe heeft opgeroepen, blijkbaar nog niet hebben plaatsgevonden?
            </text:p>
      <text:h text:outline-level="2" text:style-name="stuktitel">Vraag 5
            </text:h>
      <text:p text:style-name="vraag">Bent u bereid om de diplomalijst nader te herzien om te voorkomen dat dit soort situaties in de toekomst weer optreedt? Zo
               nee, waarom niet? Zo ja, kunt u dit moet spoed doen omdat ouders, die gebruik maken van gastouders die niet voor 31 december
               2010 zijn ingeschreven in het register, anders niet meer in aanmerking komen voor kinderopvangtoeslag?
            </text:p>
      <text:h text:outline-level="2" text:style-name="stuktitel">Vraag 6
            </text:h>
      <text:p text:style-name="vraag">Bent u bereid de vragen te beantwoorden vóór het wetgevingsoverleg Kinderopvang van 22 november 2010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