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627</text:p>
      <text:p text:style-name="kamervragen">Vragen van de leden 
            Driessen
            en 
            Bontes
            (beiden PVV) aan de staatssecretaris van Buitenlandse Zaken over ontwikkelingshulp van de Europese Unie (EU) aan de schurkenstaten
            Zimbabwe, Somalië, Libië, Syrië, Iran en Myanmar (ingezonden 12 november 2010).
         </text:p>
      <text:h text:outline-level="2" text:style-name="stuktitel">Vraag 1
            </text:h>
      <text:p text:style-name="vraag">Bent u bekend met tabel 6.10 «Country Breakdown of EU Development Aid» in het jaarverslag van de Europese Commissie over het
               externe EU-beleid?<text:note text:id="ID-2010Z16627-d28e85" text:note-class="footnote"><text:note-citation text:label="1">1</text:note-citation><text:note-body><text:p> http://ec.europa.eu/europeaid/multimedia/publications/documents/annual-reports/europeaid_annual_report_2010_en.pdf</text:p></text:note-body></text:note>
               
            </text:p>
      <text:h text:outline-level="2" text:style-name="stuktitel">Vraag 2
            </text:h>
      <text:p text:style-name="vraag">Bent ook u geschokt over het feit dat de EU ontwikkelingshulp geeft aan Zimbabwe, Somalië, Libië, Syrië, Iran en Myanmar,
               stuk voor stuk schurkenstaten die in nog geen honderd duizend jaar in aanmerking zouden komen voor bilaterale Nederlandse
               ontwikkelingshulp? Zo nee, waarom niet?
            </text:p>
      <text:h text:outline-level="2" text:style-name="stuktitel">Vraag 3
            </text:h>
      <text:p text:style-name="vraag">Hoeveel Nederlands belastinggeld is er de afgelopen jaren in de vorm van Europese ontwikkelingshulp naar deze landen gevloeid?
               
            </text:p>
      <text:h text:outline-level="2" text:style-name="stuktitel">Vraag 4
            </text:h>
      <text:p text:style-name="vraag">Deelt u de mening dat de Europese Unie zich niet met ontwikkelingshulp moet bezighouden? Zo nee, deelt u dan in elk geval
               de mening dat de lijst van landen waaraan de Europese Unie ontwikkelingshulp geeft op de schop moet en fors moet worden beperkt?
               Zo nee, waarom niet? 
            </text:p>
      <text:h text:outline-level="2" text:style-name="stuktitel">Vraag 5
            </text:h>
      <text:p text:style-name="vraag">Bent u bereid bij het eerstvolgende overleg met uw Europese ontwikkelingshulpcollega’s te pleiten voor het stoppen van alle
               Europese ontwikkelingshulp aan in elk geval Zimbabwe, Somalië, Libië, Syrië, Iran en Myanmar?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