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623</text:p>
      <text:p text:style-name="kamervragen">Vragen van de leden 
            De Roon
            en 
            Wilders
            (beiden PVV) aan de minister van Buitenlandse Zaken over uitlatingen van de Palestijnse leider Abbas over het verbreken van
            afspraken (ingezonden 12 november 2010).
         </text:p>
      <text:h text:outline-level="2" text:style-name="stuktitel">Vraag 1
            </text:h>
      <text:p text:style-name="vraag">Kent u het bericht «Palestinian leader: we are free to break agreements»?<text:note text:id="ID-2010Z16623-d28e85" text:note-class="footnote"><text:note-citation text:label="1">1</text:note-citation><text:note-body><text:p> Israeltoday.com, «Palestinian leader: We are free to break agreements», 9 november 2010.</text:p></text:note-body></text:note>
               
            </text:p>
      <text:h text:outline-level="2" text:style-name="stuktitel">Vraag 2
            </text:h>
      <text:p text:style-name="vraag">Kunt u bevestigen dat Mahmoud Abbas heeft verklaard dat het de Palestijnen vrij staat om te allen tijde afspraken met Israël
               te verbreken?
            </text:p>
      <text:h text:outline-level="2" text:style-name="stuktitel">Vraag 3
            </text:h>
      <text:p text:style-name="vraag">Was dit een algemene verklaring van Abbas of sprak hij over bepaalde afspraken met Israël? In het laatste geval: welke (soort)
               afspraken?
            </text:p>
      <text:h text:outline-level="2" text:style-name="stuktitel">Vraag 4
            </text:h>
      <text:p text:style-name="vraag">Hoe beoordeelt u deze verklaring van Abbas? </text:p>
      <text:h text:outline-level="2" text:style-name="stuktitel">Vraag 5
            </text:h>
      <text:p text:style-name="vraag">Bent u op de hoogte van het feit dat door of onder verantwoordelijkheid van de Palestijnse autoriteit in de Arabische taal
               zeer regelmatig uitlatingen worden gedaan die totaal afwijken van uitlatingen van of onder verantwoordelijkheid van die autoriteit
               in westerse talen<text:note text:id="ID-2010Z16623-d28e140" text:note-class="footnote"><text:note-citation text:label="2">2</text:note-citation><text:note-body><text:p> www.palwatch.org</text:p></text:note-body></text:note>? In het bijzonder dat uit de uitlatingen in het Arabisch blijkt dat de Palestijnen het bestaansrecht van Israël ontkennen
               en het zogenoemde vredesproces uitsluitend gebruiken om de positie van Israël verder te ondergraven?
            </text:p>
      <text:h text:outline-level="2" text:style-name="stuktitel">Vraag 6
            </text:h>
      <text:p text:style-name="vraag">Deelt u de mening dat de Palestijnse autoriteit regelmatig met gespleten tong spreekt en zich daarmee schuldig maakt aan het
               door de islam gelegitimeerde bedrog jegens niet-moslims (taqqiya)?
            </text:p>
      <text:h text:outline-level="2" text:style-name="stuktitel">Vraag 7
            </text:h>
      <text:p text:style-name="vraag">Deelt u de mening dat deze notoire onbetrouwbaarheid ervoor pleit om de Nederlandse steun aan de Palestijnse autoriteit onmiddellijk
               te eindi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