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6621</text:p>
      <text:p text:style-name="kamervragen">Vragen van het lid 
            Voordewind
            (ChristenUnie) aan de minister van Buitenlandse Zaken over het terugsturen van Birmese vluchtelingen door Thailand (ingezonden
            12 november 2010).
         </text:p>
      <text:h text:outline-level="2" text:style-name="stuktitel">Vraag 1
            </text:h>
      <text:p text:style-name="vraag">Heeft u kennisgenomen van het artikel «Thailand stuurt vluchtelingen Myanmar terug»?<text:note text:id="ID-2010Z16621-d28e82" text:note-class="footnote"><text:note-citation text:label="1">1</text:note-citation><text:note-body><text:p> Nu.nl, «Thailand stuurt vluchtelingen Myanmar terug», 9 november 2010.</text:p></text:note-body></text:note>
               
            </text:p>
      <text:h text:outline-level="2" text:style-name="stuktitel">Vraag 2
            </text:h>
      <text:p text:style-name="vraag">Heeft u kennisgenomen van het feit dat er na de uitslag van de verkiezingen, die volkomen vervalst blijkt te zijn, gewapende
               conflicten  zijn uitgebroken in het Thais-Birmese grensgebied?
            </text:p>
      <text:h text:outline-level="2" text:style-name="stuktitel">Vraag 3
            </text:h>
      <text:p text:style-name="vraag">Bent u van mening dat Thailand zijn verplichtingen aangaande het Verdrag van Geneve verzaakt door Birmese vluchtelingen terug
               te sturen? 
            </text:p>
      <text:h text:outline-level="2" text:style-name="stuktitel">Vraag 4
            </text:h>
      <text:p text:style-name="vraag">Bent u bereid er bij de Thaise autoriteiten op aan te dringen om onmiddellijk te stoppen met het uitzetten van vluchtelingen
               en ervoor zorg te dragen dat vluchtelingen humaan worden behandeld?
            </text:p>
      <text:h text:outline-level="2" text:style-name="stuktitel">Vraag 5
            </text:h>
      <text:p text:style-name="vraag">Kunt u deze vragen zo spoedig mogelijk beantwoorden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