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617</text:p>
      <text:p text:style-name="kamervragen">Vragen van het lid 
            Van Dam
            (PvdA) aan de minister van Economische Zaken, Landbouw en Innovatie over de uitspraken van de Eurocommissaris over het afronden
            van belminuten door telecomaanbieders (ingezonden 12 november 2010).
         </text:p>
      <text:h text:outline-level="2" text:style-name="stuktitel">Vraag 1
            </text:h>
      <text:p text:style-name="vraag">Heeft u kennisgenomen van de uitspraken van eurocommissaris Kroes over het naar boven afronden van af te rekenen belminuten
               door mobiele aanbieders?<text:note text:id="ID-2010Z16617-d28e80" text:note-class="footnote"><text:note-citation text:label="1">1</text:note-citation><text:note-body><text:p> Kassa «Afronden naar boven mag niet», 6 november 2010.</text:p></text:note-body></text:note>
               
            </text:p>
      <text:h text:outline-level="2" text:style-name="stuktitel">Vraag 2
            </text:h>
      <text:p text:style-name="vraag">Heeft eurocommissaris Kroes aan u bekend gemaakt welke Europese bepalingen zorgen dat de nationale regelgevende instantie
               (wetgever en/of toezichthouder) mag ingrijpen of, gelet op de woorden van eurocommissaris Kroes, zelfs moet ingrijpen? Zo
               nee, bent u bereid navraag bij haar te doen welke bepalingen de ruimte zouden bieden of zelfs zouden dwingen in te grijpen
               en kunt u op basis daarvan vertellen om welke bepalingen het gaat?
            </text:p>
      <text:h text:outline-level="2" text:style-name="stuktitel">Vraag 3
            </text:h>
      <text:p text:style-name="vraag">Herinnert u zich uw eerdere argumentatie dat ingrijpen niet mogelijk was omdat de Europese regels dat niet zouden toestaan?<text:note text:id="ID-2010Z16617-d28e107" text:note-class="footnote"><text:note-citation text:label="2">2</text:note-citation><text:note-body><text:p> Kassa.nl «Reactie ministerie van Economische Zaken, Landbouw en Innovatie n.a.v. uitzending», 4 september 2010.</text:p></text:note-body></text:note>
               
            </text:p>
      <text:h text:outline-level="2" text:style-name="stuktitel">Vraag 4
            </text:h>
      <text:p text:style-name="vraag">Bent u opgelucht dat Europese regels ingrijpen kennelijk toch niet in de weg staan en deelt u de mening dat die mogelijkheid
               moet worden aangegrepen om deze benadeling van consumenten tegen te gaan?
            </text:p>
      <text:h text:outline-level="2" text:style-name="stuktitel">Vraag 5
            </text:h>
      <text:p text:style-name="vraag">Dient de wet te worden gewijzigd om in te kunnen grijpen of kan de Onafhankelijke Post en Telecommunicatie Autoriteit (OPTA),
               gelet op de uitspraken van eurocommissaris Kroes, op basis van de huidige wetgeving al maatregelen nemen? Indien wetswijziging
               nodig is, kan de Kamer die op korte termijn verwachten?
            </text:p>
      <text:h text:outline-level="2" text:style-name="stuktitel">Vraag 6
            </text:h>
      <text:p text:style-name="vraag">Heeft u nog op een andere manier dan via het programma Kassa van de Europese Commissie begrepen dat de Nederlandse wetgeving
               of aanpak niet conform de Europese regels zou zijn en dat de Commissie kan overgaan tot «actie»?
            </text:p>
      <text:h text:outline-level="2" text:style-name="stuktitel">Vraag 7
            </text:h>
      <text:p text:style-name="vraag">Als mobiele aanbieders nu al in strijd met de regels handelen, horen zij dan de tariefmaatregel om belminuten naar boven af
               te ronden, met terugwerkende kracht ongedaan te maken?
            </text:p>
      <text:h text:outline-level="2" text:style-name="kamervraagopmerking_kop">Toelichting:
            </text:h>
      <text:p text:style-name="kamervraagopmerking">Deze vragen dienen ter aanvulling op eerdere vragen terzake van de leden Verhoeven (D66), Schaart (VVD) en Braakhuis (GroenLinks)
               ingezonden 12 november 2010 (vraagnummer 2010Z1661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