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616</text:p>
      <text:p text:style-name="kamervragen">Vragen van het lid 
            Verhoeven
            (D66), 
            Schaart
            (VVD) en 
            Braakhuis
            (GroenLinks) aan de minister van Economische Zaken, Landbouw en Innovatie over de ontstane onduidelijkheid over het afronden
            op hele belminuten door telecomaanbieders (ingezonden 12 november 2010).
         </text:p>
      <text:h text:outline-level="2" text:style-name="stuktitel">Vraag 1
            </text:h>
      <text:p text:style-name="vraag">Heeft u kennisgenomen van de uitzending van Kassa waar Eurocommissaris Kroes aangaf dat het afronden op hele belminuten volgens
               Europese regelgeving niet is toegestaan?<text:note text:id="ID-2010Z16616-d28e88" text:note-class="footnote"><text:note-citation text:label="1">1</text:note-citation><text:note-body><text:p> Kassa, 6 november 2010.</text:p></text:note-body></text:note>
               
            </text:p>
      <text:h text:outline-level="2" text:style-name="stuktitel">Vraag 2
            </text:h>
      <text:p text:style-name="vraag">Heeft u kennisgenomen van het bericht dat de EU-regels alleen gaan over bellen naar het buitenland (roaming) en dus niet over
               nationaal belverkeer inclusief het afronden op belminuten?
            </text:p>
      <text:h text:outline-level="2" text:style-name="stuktitel">Vraag 3
            </text:h>
      <text:p text:style-name="vraag">Is het waar dat de afzonderlijke lidstaten zelf verantwoordelijk zijn voor regelgeving met betrekking tot het afronden op
               belminuten?
            </text:p>
      <text:h text:outline-level="2" text:style-name="stuktitel">Vraag 4
            </text:h>
      <text:p text:style-name="vraag">Vindt u het wenselijk dat het afronden bij grensoverschrijdende telefoongesprekken niet is toegestaan en bij binnenlandse
               gesprekken wel? 
            </text:p>
      <text:h text:outline-level="2" text:style-name="stuktitel">Vraag 5
            </text:h>
      <text:p text:style-name="vraag">Hoe hebben België en Duitsland dit geregeld? Is het afronden op belminuten daar toegestaan? </text:p>
      <text:h text:outline-level="2" text:style-name="stuktitel">Vraag 6
            </text:h>
      <text:p text:style-name="vraag">Is het in Nederland toegestaan dat telecomaanbieders gesprekskosten afronden op hele belminuten? Zo ja, wilt u dit zo houden?</text:p>
      <text:h text:outline-level="2" text:style-name="stuktitel">Vraag 7
            </text:h>
      <text:p text:style-name="vraag">Heeft de Nederlandse consument volgens u op het moment de vrijheid om te kiezen voor een abonnement waarbij er per seconde
               betaald wordt? 
            </text:p>
      <text:h text:outline-level="2" text:style-name="stuktitel">Vraag 8
            </text:h>
      <text:p text:style-name="vraag">Vindt u dat de Nederlandse telecommarkt op dit punt goed functioneert, in de zin dat consumenten goed abonnementen kunnen
               vergelijken en vervolgens kunnen overstappen?
            </text:p>
      <text:h text:outline-level="2" text:style-name="stuktitel">Vraag 9
            </text:h>
      <text:p text:style-name="vraag">Wat gaat u doen om er voor te zorgen dat de consument optimaal geïnformeerd word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