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7</text:p>
      <text:p text:style-name="kamervragen">Vragen van de leden 
            Ormel
            (CDA), 
            De Roon
            (PVV), 
            Voordewind
            (CU), 
            Van der Staaij
            (SGP) en 
            Van Bommel
            (SP) aan de minister van Buitenlandse Zaken over een ten dood veroordeling in Pakistan (ingezonden 11 november 2010).
         </text:p>
      <text:h text:outline-level="2" text:style-name="stuktitel">Vraag 1
            </text:h>
      <text:p text:style-name="vraag">Wat is uw reactie op de ter dood veroordeling van mevrouw Asia Bibi door een Pakistaanse rechtbank?<text:note text:id="ID-2010Z16517-d28e93" text:note-class="footnote"><text:note-citation text:label="1">1</text:note-citation><text:note-body><text:p> EO, Radio 1, Dit is de dag, 9 november 2010.</text:p></text:note-body></text:note>
               
            </text:p>
      <text:h text:outline-level="2" text:style-name="stuktitel">Vraag 2
            </text:h>
      <text:p text:style-name="vraag">Draagt deze ter dood veroordeling bij aan de toename van bedreigingen jegens christenen in Pakistan? </text:p>
      <text:h text:outline-level="2" text:style-name="stuktitel">Vraag 3
            </text:h>
      <text:p text:style-name="vraag">Zijn er nog anderen die vanwege deze zelfde beschuldigingen gevangen zitten in Pakistan? </text:p>
      <text:h text:outline-level="2" text:style-name="stuktitel">Vraag 4
            </text:h>
      <text:p text:style-name="vraag">Kunt u aangeven waar de Pakistaanse Blasfemiewet en de zogenaamde «Hudud»-wetten op gespannen voet staan met de Universele
               Verklaring van de Rechten van de Mens? 
            </text:p>
      <text:h text:outline-level="2" text:style-name="stuktitel">Vraag 5
            </text:h>
      <text:p text:style-name="vraag">Wilt u bij de Pakistaanse autoriteiten krachtig protesteren tegen de ter dood veroordeling van mevrouw Asia Bibi en uw zorg
               uitspreken over Pakistaanse wetgeving die op gespannen voet staat met de internationale rechts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